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3.784cm" fo:break-before="page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5.874cm" fo:break-before="page" style:use-optimal-row-height="false"/>
    </style:style>
    <style:style style:name="ro13" style:family="table-row">
      <style:table-row-properties style:row-height="5.08cm" fo:break-before="auto" style:use-optimal-row-height="false"/>
    </style:style>
    <style:style style:name="ro14" style:family="table-row">
      <style:table-row-properties style:row-height="6.138cm" fo:break-before="auto" style:use-optimal-row-height="false"/>
    </style:style>
    <style:style style:name="ro15" style:family="table-row">
      <style:table-row-properties style:row-height="6.879cm" fo:break-before="page" style:use-optimal-row-height="false"/>
    </style:style>
    <style:style style:name="ro16" style:family="table-row">
      <style:table-row-properties style:row-height="4.763cm" fo:break-before="auto" style:use-optimal-row-height="fals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6.72cm" fo:break-before="auto" style:use-optimal-row-height="false"/>
    </style:style>
    <style:style style:name="ro27" style:family="table-row">
      <style:table-row-properties style:row-height="5.477cm" fo:break-before="auto" style:use-optimal-row-height="false"/>
    </style:style>
    <style:style style:name="ro28" style:family="table-row">
      <style:table-row-properties style:row-height="4.842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005cm" fo:break-before="page" style:use-optimal-row-height="false"/>
    </style:style>
    <style:style style:name="ro31" style:family="table-row">
      <style:table-row-properties style:row-height="6.747cm" fo:break-before="auto" style:use-optimal-row-height="false"/>
    </style:style>
    <style:style style:name="ro32" style:family="table-row">
      <style:table-row-properties style:row-height="5.609cm" fo:break-before="auto" style:use-optimal-row-height="false"/>
    </style:style>
    <style:style style:name="ro33" style:family="table-row">
      <style:table-row-properties style:row-height="9.313cm" fo:break-before="auto" style:use-optimal-row-height="false"/>
    </style:style>
    <style:style style:name="ro34" style:family="table-row">
      <style:table-row-properties style:row-height="4.736cm" fo:break-before="auto" style:use-optimal-row-height="false"/>
    </style:style>
    <style:style style:name="ro35" style:family="table-row">
      <style:table-row-properties style:row-height="5.398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4.789cm" fo:break-before="auto" style:use-optimal-row-height="false"/>
    </style:style>
    <style:style style:name="ro38" style:family="table-row">
      <style:table-row-properties style:row-height="5.371cm" fo:break-before="auto" style:use-optimal-row-height="false"/>
    </style:style>
    <style:style style:name="ro39" style:family="table-row">
      <style:table-row-properties style:row-height="3.572cm" fo:break-before="auto" style:use-optimal-row-height="false"/>
    </style:style>
    <style:style style:name="ro40" style:family="table-row">
      <style:table-row-properties style:row-height="5.45cm" fo:break-before="auto" style:use-optimal-row-height="false"/>
    </style:style>
    <style:style style:name="ro41" style:family="table-row">
      <style:table-row-properties style:row-height="4.577cm" fo:break-before="auto" style:use-optimal-row-height="false"/>
    </style:style>
    <style:style style:name="ro42" style:family="table-row">
      <style:table-row-properties style:row-height="8.678cm" fo:break-before="auto" style:use-optimal-row-height="false"/>
    </style:style>
    <style:style style:name="ro43" style:family="table-row">
      <style:table-row-properties style:row-height="3.731cm" fo:break-before="auto" style:use-optimal-row-height="false"/>
    </style:style>
    <style:style style:name="ro44" style:family="table-row">
      <style:table-row-properties style:row-height="7.355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4.366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2.434cm" fo:break-before="auto" style:use-optimal-row-height="false"/>
    </style:style>
    <style:style style:name="ro53" style:family="table-row">
      <style:table-row-properties style:row-height="4.26cm" fo:break-before="auto" style:use-optimal-row-height="false"/>
    </style:style>
    <style:style style:name="ro54" style:family="table-row">
      <style:table-row-properties style:row-height="4.18cm" fo:break-before="auto" style:use-optimal-row-height="false"/>
    </style:style>
    <style:style style:name="ro55" style:family="table-row">
      <style:table-row-properties style:row-height="7.17cm" fo:break-before="auto" style:use-optimal-row-height="false"/>
    </style:style>
    <style:style style:name="ro56" style:family="table-row">
      <style:table-row-properties style:row-height="14.42cm" fo:break-before="auto" style:use-optimal-row-height="false"/>
    </style:style>
    <style:style style:name="ro57" style:family="table-row">
      <style:table-row-properties style:row-height="5.001cm" fo:break-before="auto" style:use-optimal-row-height="false"/>
    </style:style>
    <style:style style:name="ro58" style:family="table-row">
      <style:table-row-properties style:row-height="3.784cm" fo:break-before="auto" style:use-optimal-row-height="false"/>
    </style:style>
    <style:style style:name="ro59" style:family="table-row">
      <style:table-row-properties style:row-height="4.128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2.461cm" fo:break-before="auto" style:use-optimal-row-height="false"/>
    </style:style>
    <style:style style:name="ro62" style:family="table-row">
      <style:table-row-properties style:row-height="3.757cm" fo:break-before="auto" style:use-optimal-row-height="false"/>
    </style:style>
    <style:style style:name="ro63" style:family="table-row">
      <style:table-row-properties style:row-height="6.482cm" fo:break-before="auto" style:use-optimal-row-height="false"/>
    </style:style>
    <style:style style:name="ro64" style:family="table-row">
      <style:table-row-properties style:row-height="3.916cm" fo:break-before="auto" style:use-optimal-row-height="false"/>
    </style:style>
    <style:style style:name="ro65" style:family="table-row">
      <style:table-row-properties style:row-height="4.154cm" fo:break-before="auto" style:use-optimal-row-height="false"/>
    </style:style>
    <style:style style:name="ro66" style:family="table-row">
      <style:table-row-properties style:row-height="4.207cm" fo:break-before="auto" style:use-optimal-row-height="false"/>
    </style:style>
    <style:style style:name="ro67" style:family="table-row">
      <style:table-row-properties style:row-height="7.699cm" fo:break-before="auto" style:use-optimal-row-height="false"/>
    </style:style>
    <style:style style:name="ro68" style:family="table-row">
      <style:table-row-properties style:row-height="10.901cm" fo:break-before="auto" style:use-optimal-row-height="false"/>
    </style:style>
    <style:style style:name="ro69" style:family="table-row">
      <style:table-row-properties style:row-height="8.414cm" fo:break-before="auto" style:use-optimal-row-height="false"/>
    </style:style>
    <style:style style:name="ro70" style:family="table-row">
      <style:table-row-properties style:row-height="14.446cm" fo:break-before="auto" style:use-optimal-row-height="false"/>
    </style:style>
    <style:style style:name="ro71" style:family="table-row">
      <style:table-row-properties style:row-height="6.297cm" fo:break-before="auto" style:use-optimal-row-height="false"/>
    </style:style>
    <style:style style:name="ro72" style:family="table-row">
      <style:table-row-properties style:row-height="3.069cm" fo:break-before="auto" style:use-optimal-row-height="false"/>
    </style:style>
    <style:style style:name="ro73" style:family="table-row">
      <style:table-row-properties style:row-height="5.292cm" fo:break-before="auto" style:use-optimal-row-height="false"/>
    </style:style>
    <style:style style:name="ro74" style:family="table-row">
      <style:table-row-properties style:row-height="7.144cm" fo:break-before="auto" style:use-optimal-row-height="false"/>
    </style:style>
    <style:style style:name="ro75" style:family="table-row">
      <style:table-row-properties style:row-height="6.668cm" fo:break-before="auto" style:use-optimal-row-height="false"/>
    </style:style>
    <style:style style:name="ro76" style:family="table-row">
      <style:table-row-properties style:row-height="4.948cm" fo:break-before="auto" style:use-optimal-row-height="false"/>
    </style:style>
    <style:style style:name="ro77" style:family="table-row">
      <style:table-row-properties style:row-height="9.075cm" fo:break-before="auto" style:use-optimal-row-height="false"/>
    </style:style>
    <style:style style:name="ro78" style:family="table-row">
      <style:table-row-properties style:row-height="2.831cm" fo:break-before="auto" style:use-optimal-row-height="false"/>
    </style:style>
    <style:style style:name="ro79" style:family="table-row">
      <style:table-row-properties style:row-height="2.858cm" fo:break-before="auto" style:use-optimal-row-height="false"/>
    </style:style>
    <style:style style:name="ro80" style:family="table-row">
      <style:table-row-properties style:row-height="4.101cm" fo:break-before="auto" style:use-optimal-row-height="false"/>
    </style:style>
    <style:style style:name="ro81" style:family="table-row">
      <style:table-row-properties style:row-height="5.106cm" fo:break-before="auto" style:use-optimal-row-height="false"/>
    </style:style>
    <style:style style:name="ro82" style:family="table-row">
      <style:table-row-properties style:row-height="3.942cm" fo:break-before="auto" style:use-optimal-row-height="false"/>
    </style:style>
    <style:style style:name="ro83" style:family="table-row">
      <style:table-row-properties style:row-height="4.71cm" fo:break-before="auto" style:use-optimal-row-height="false"/>
    </style:style>
    <style:style style:name="ro84" style:family="table-row">
      <style:table-row-properties style:row-height="7.885cm" fo:break-before="auto" style:use-optimal-row-height="false"/>
    </style:style>
    <style:style style:name="ro85" style:family="table-row">
      <style:table-row-properties style:row-height="3.836cm" fo:break-before="auto" style:use-optimal-row-height="false"/>
    </style:style>
    <style:style style:name="ro86" style:family="table-row">
      <style:table-row-properties style:row-height="3.651cm" fo:break-before="auto" style:use-optimal-row-height="false"/>
    </style:style>
    <style:style style:name="ro87" style:family="table-row">
      <style:table-row-properties style:row-height="6.959cm" fo:break-before="auto" style:use-optimal-row-height="false"/>
    </style:style>
    <style:style style:name="ro88" style:family="table-row">
      <style:table-row-properties style:row-height="6.244cm" fo:break-before="auto" style:use-optimal-row-height="false"/>
    </style:style>
    <style:style style:name="ro89" style:family="table-row">
      <style:table-row-properties style:row-height="6.826cm" fo:break-before="auto" style:use-optimal-row-height="false"/>
    </style:style>
    <style:style style:name="ro90" style:family="table-row">
      <style:table-row-properties style:row-height="8.758cm" fo:break-before="auto" style:use-optimal-row-height="false"/>
    </style:style>
    <style:style style:name="ro91" style:family="table-row">
      <style:table-row-properties style:row-height="7.594cm" fo:break-before="auto" style:use-optimal-row-height="false"/>
    </style:style>
    <style:style style:name="ro92" style:family="table-row">
      <style:table-row-properties style:row-height="5.159cm" fo:break-before="auto" style:use-optimal-row-height="false"/>
    </style:style>
    <style:style style:name="ro93" style:family="table-row">
      <style:table-row-properties style:row-height="10.636cm" fo:break-before="auto" style:use-optimal-row-height="false"/>
    </style:style>
    <style:style style:name="ro94" style:family="table-row">
      <style:table-row-properties style:row-height="5.027cm" fo:break-before="auto" style:use-optimal-row-height="false"/>
    </style:style>
    <style:style style:name="ro95" style:family="table-row">
      <style:table-row-properties style:row-height="3.678cm" fo:break-before="auto" style:use-optimal-row-height="false"/>
    </style:style>
    <style:style style:name="ro96" style:family="table-row">
      <style:table-row-properties style:row-height="3.889cm" fo:break-before="auto" style:use-optimal-row-height="false"/>
    </style:style>
    <style:style style:name="ro97" style:family="table-row">
      <style:table-row-properties style:row-height="2.117cm" fo:break-before="auto" style:use-optimal-row-height="false"/>
    </style:style>
    <style:style style:name="ro98" style:family="table-row">
      <style:table-row-properties style:row-height="2.249cm" fo:break-before="auto" style:use-optimal-row-height="false"/>
    </style:style>
    <style:style style:name="ro99" style:family="table-row">
      <style:table-row-properties style:row-height="5.054cm" fo:break-before="auto" style:use-optimal-row-height="false"/>
    </style:style>
    <style:style style:name="ro100" style:family="table-row">
      <style:table-row-properties style:row-height="4.604cm" fo:break-before="auto" style:use-optimal-row-height="false"/>
    </style:style>
    <style:style style:name="ro101" style:family="table-row">
      <style:table-row-properties style:row-height="3.863cm" fo:break-before="auto" style:use-optimal-row-height="false"/>
    </style:style>
    <style:style style:name="ro102" style:family="table-row">
      <style:table-row-properties style:row-height="4.815cm" fo:break-before="auto" style:use-optimal-row-height="false"/>
    </style:style>
    <style:style style:name="ro103" style:family="table-row">
      <style:table-row-properties style:row-height="4.313cm" fo:break-before="auto" style:use-optimal-row-height="false"/>
    </style:style>
    <style:style style:name="ro104" style:family="table-row">
      <style:table-row-properties style:row-height="5.768cm" fo:break-before="auto" style:use-optimal-row-height="false"/>
    </style:style>
    <style:style style:name="ro105" style:family="table-row">
      <style:table-row-properties style:row-height="6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8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2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30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3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8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4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42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9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3">
      <style:text-properties style:font-name="標楷體" style:font-name-asian="標楷體1" style:font-name-complex="標楷體1"/>
    </style:style>
    <style:style style:name="ce521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35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3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8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537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3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63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0月" table:style-name="ta1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4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2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334"/>
          <table:table-cell table:style-name="ce531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6">
          <table:table-cell table:style-name="ce187" office:value-type="string" calcext:value-type="string">
            <text:p>移民署</text:p>
          </table:table-cell>
          <table:table-cell table:style-name="ce140" office:value-type="string" calcext:value-type="string">
            <text:p>網頁版入國登記表</text:p>
          </table:table-cell>
          <table:table-cell table:style-name="ce15" office:value-type="string" calcext:value-type="string">
            <text:p>網頁版入國登記表宣導動畫影片</text:p>
          </table:table-cell>
          <table:table-cell table:style-name="ce187" office:value-type="string" calcext:value-type="string">
            <text:p>網路媒體</text:p>
          </table:table-cell>
          <table:table-cell table:style-name="ce140" office:value-type="string" calcext:value-type="string">
            <text:p>自114年9月17日起上傳本署Facebook粉絲專頁及YouTube長期宣導</text:p>
          </table:table-cell>
          <table:table-cell table:style-name="ce140" office:value-type="string" calcext:value-type="string">
            <text:p>國境事務大隊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  <text:p/>
          </table:table-cell>
          <table:table-cell table:style-name="ce73" office:value-type="float" office:value="149000" calcext:value-type="float">
            <text:p>149,000</text:p>
          </table:table-cell>
          <table:table-cell table:style-name="ce170" office:value-type="string" calcext:value-type="string">
            <text:p>動畫師王啟帆先生</text:p>
          </table:table-cell>
          <table:table-cell table:style-name="ce187" office:value-type="string" calcext:value-type="string">
            <text:p>透過該影片向外來旅客說明網頁版入國登記表（以下稱電子A卡）可填報方式、於抵臺前3日內上網免費填報電子A卡等資訊，透過分段介紹填報流程與注意事項，並強調便捷友善及歡迎旅客來臺等訊息，以提升通關效能。</text:p>
          </table:table-cell>
          <table:table-cell table:style-name="ce140" office:value-type="string" calcext:value-type="string">
            <text:p>本署全球資訊網、內政部全球資訊網、桃園機場公司、各航空公司機上託播</text:p>
          </table:table-cell>
          <table:table-cell table:style-name="ce140" office:value-type="string" calcext:value-type="string">
            <text:p>補揭露</text:p>
          </table:table-cell>
          <table:table-cell table:style-name="ce5"/>
          <table:table-cell table:style-name="ce1" table:number-columns-repeated="16370"/>
        </table:table-row>
        <table:table-row table:style-name="ro7">
          <table:table-cell table:style-name="ce140" office:value-type="string" calcext:value-type="string">
            <text:p>合計</text:p>
          </table:table-cell>
          <table:table-cell table:style-name="ce140"/>
          <table:table-cell table:style-name="ce187"/>
          <table:table-cell table:style-name="ce140" table:number-columns-repeated="5"/>
          <table:table-cell table:style-name="ce74" table:formula="of:=SUM([.I7])" office:value-type="float" office:value="149000" calcext:value-type="float">
            <text:p>149,000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3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34"/>
          <table:table-cell table:style-name="ce531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">
          <table:table-cell table:style-name="ce354" office:value-type="string" calcext:value-type="string">
            <text:p>新住民發展基金</text:p>
          </table:table-cell>
          <table:table-cell table:style-name="ce144" office:value-type="string" calcext:value-type="string">
            <text:p>新住民培力發展資訊網</text:p>
          </table:table-cell>
          <table:table-cell table:style-name="ce187" office:value-type="string" calcext:value-type="string">
            <text:p>114年至115年新住民培力發展資訊網站推廣服務案</text:p>
          </table:table-cell>
          <table:table-cell table:style-name="ce140" office:value-type="string" calcext:value-type="string">
            <text:p>網路媒體</text:p>
          </table:table-cell>
          <table:table-cell table:style-name="ce353" office:value-type="string" calcext:value-type="string">
            <text:p>114.4.25-115.12.31(涵蓋期程)；</text:p>
            <text:p>114.10.1-114.10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242" office:value-type="float" office:value="60600" calcext:value-type="float">
            <office:annotation draw:style-name="gr1" draw:text-style-name="P2" svg:width="3.043cm" svg:height="4.974cm" svg:x="17.725cm" svg:y="7.931cm" draw:caption-point-x="3.985cm" draw:caption-point-y="6.228cm">
              <dc:creator>張惠方</dc:creator>
              <dc:date>2025-11-05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2">2</text:span><text:span text:style-name="T1">場網路活動</text:span></text:p>
            </office:annotation>
            <text:p>60,600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4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40" office:value-type="string" calcext:value-type="string">
            <text:p>新住民培力發展資訊網、LINE推播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10">
          <table:table-cell table:style-name="ce528" office:value-type="string" calcext:value-type="string" table:number-columns-spanned="1" table:number-rows-spanned="2">
            <text:p>新住民發展基金</text:p>
          </table:table-cell>
          <table:table-cell table:style-name="ce418" office:value-type="string" calcext:value-type="string" table:number-columns-spanned="1" table:number-rows-spanned="2">
            <text:p>多元文化廣播節目</text:p>
          </table:table-cell>
          <table:table-cell table:style-name="ce524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40" office:value-type="string" calcext:value-type="string">
            <text:p>廣播媒體</text:p>
          </table:table-cell>
          <table:table-cell table:style-name="ce353" office:value-type="string" calcext:value-type="string">
            <text:p>114.8.1-115.8.31(涵蓋期程)；</text:p>
            <text:p>114.10.1-114.10.30(播出期間)</text:p>
          </table:table-cell>
          <table:table-cell table:style-name="ce524" office:value-type="string" calcext:value-type="string" table:number-columns-spanned="1" table:number-rows-spanned="2">
            <text:p>移民事務組</text:p>
          </table:table-cell>
          <table:table-cell table:style-name="ce524" office:value-type="string" calcext:value-type="string" table:number-columns-spanned="1" table:number-rows-spanned="2">
            <text:p>非營業特種基金</text:p>
          </table:table-cell>
          <table:table-cell table:style-name="ce524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09" office:value-type="float" office:value="485240" calcext:value-type="float" table:number-columns-spanned="1" table:number-rows-spanned="2">
            <office:annotation draw:style-name="gr1" draw:text-style-name="P2" svg:width="4.048cm" svg:height="0.767cm" svg:x="17.725cm" svg:y="14.547cm" draw:caption-point-x="3.985cm" draw:caption-point-y="4.851cm">
              <dc:creator>張惠方</dc:creator>
              <dc:date>2025-11-05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/>
            </office:annotation>
            <text:p>485,240</text:p>
          </table:table-cell>
          <table:table-cell table:style-name="ce410" office:value-type="string" calcext:value-type="string" table:number-columns-spanned="1" table:number-rows-spanned="2">
            <text:p>竹科廣播股份有限公司</text:p>
          </table:table-cell>
          <table:table-cell table:style-name="ce524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40" office:value-type="string" calcext:value-type="string">
            <text:p>警察廣播電臺、IC之音·竹科廣播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216" office:value-type="string" calcext:value-type="string">
            <text:p>網路媒體</text:p>
          </table:table-cell>
          <table:table-cell table:style-name="ce187" office:value-type="string" calcext:value-type="string">
            <text:p>114.8.1-115.8.31(涵蓋期程)；</text:p>
            <text:p>114.10.1-114.10.31(刊登期間)</text:p>
          </table:table-cell>
          <table:covered-table-cell table:number-columns-repeated="6"/>
          <table:table-cell table:style-name="ce140" office:value-type="string" calcext:value-type="string">
            <text:p>FB、IG、IC之音官網AOD、Podcast平臺(Apple、Spotify、YouTube)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11">
          <table:table-cell table:style-name="ce484" office:value-type="string" calcext:value-type="string" table:number-columns-spanned="1" table:number-rows-spanned="2">
            <text:p>新住民發展基金</text:p>
          </table:table-cell>
          <table:table-cell table:style-name="ce481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524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4.1.1-114.12.31(涵蓋期程)；</text:p>
            <text:p>114.10.1-114.10.31(播出期間)</text:p>
          </table:table-cell>
          <table:table-cell table:style-name="ce481" office:value-type="string" calcext:value-type="string" table:number-columns-spanned="1" table:number-rows-spanned="2">
            <text:p>移民事務組</text:p>
          </table:table-cell>
          <table:table-cell table:style-name="ce481" office:value-type="string" calcext:value-type="string" table:number-columns-spanned="1" table:number-rows-spanned="2">
            <text:p>非營業特種基金</text:p>
          </table:table-cell>
          <table:table-cell table:style-name="ce4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7" office:value-type="float" office:value="104242" calcext:value-type="float" table:number-columns-spanned="1" table:number-rows-spanned="2">
            <text:p>104,242</text:p>
          </table:table-cell>
          <table:table-cell table:style-name="ce483" office:value-type="string" calcext:value-type="string" table:number-columns-spanned="1" table:number-rows-spanned="2">
            <text:p>財團法人台北國際社區文化基金會</text:p>
          </table:table-cell>
          <table:table-cell table:style-name="ce481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48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4.1.1-114.12.31(涵蓋期程)；</text:p>
            <text:p>114.10.1-114.10.31(刊登期間)</text:p>
          </table:table-cell>
          <table:covered-table-cell table:number-columns-repeated="6"/>
          <table:table-cell table:style-name="ce140" office:value-type="string" calcext:value-type="string">
            <text:p>Apple Podcast、Spotify Podcast等平台、Facebook、ICRT官方網站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12">
          <table:table-cell table:style-name="ce484" office:value-type="string" calcext:value-type="string" table:number-columns-spanned="1" table:number-rows-spanned="2">
            <text:p>新住民發展基金</text:p>
          </table:table-cell>
          <table:table-cell table:style-name="ce481" office:value-type="string" calcext:value-type="string" table:number-columns-spanned="1" table:number-rows-spanned="2">
            <text:p>美麗新世界</text:p>
          </table:table-cell>
          <table:table-cell table:style-name="ce524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481" office:value-type="string" calcext:value-type="string" table:number-columns-spanned="1" table:number-rows-spanned="2">
            <text:p>移民事務組</text:p>
          </table:table-cell>
          <table:table-cell table:style-name="ce481" office:value-type="string" calcext:value-type="string" table:number-columns-spanned="1" table:number-rows-spanned="2">
            <text:p>非營業特種基金</text:p>
          </table:table-cell>
          <table:table-cell table:style-name="ce4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7" office:value-type="float" office:value="47575" calcext:value-type="float" table:number-columns-spanned="1" table:number-rows-spanned="2">
            <text:p>47,575</text:p>
          </table:table-cell>
          <table:table-cell table:style-name="ce483" office:value-type="string" calcext:value-type="string" table:number-columns-spanned="1" table:number-rows-spanned="2">
            <text:p>財團法人佳音廣播電台</text:p>
          </table:table-cell>
          <table:table-cell table:style-name="ce481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40" office:value-type="string" calcext:value-type="string">
            <text:p>佳音廣播電台</text:p>
          </table:table-cell>
          <table:table-cell table:style-name="ce48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6"/>
          <table:table-cell table:style-name="ce140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13">
          <table:table-cell table:style-name="ce484" office:value-type="string" calcext:value-type="string" table:number-columns-spanned="1" table:number-rows-spanned="2">
            <text:p>新住民發展基金</text:p>
          </table:table-cell>
          <table:table-cell table:style-name="ce481" office:value-type="string" calcext:value-type="string" table:number-columns-spanned="1" table:number-rows-spanned="2">
            <text:p>新生報到-我們在台灣</text:p>
          </table:table-cell>
          <table:table-cell table:style-name="ce524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481" office:value-type="string" calcext:value-type="string" table:number-columns-spanned="1" table:number-rows-spanned="2">
            <text:p>移民事務組</text:p>
          </table:table-cell>
          <table:table-cell table:style-name="ce481" office:value-type="string" calcext:value-type="string" table:number-columns-spanned="1" table:number-rows-spanned="2">
            <text:p>非營業特種基金</text:p>
          </table:table-cell>
          <table:table-cell table:style-name="ce4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7" office:value-type="float" office:value="93572" calcext:value-type="float" table:number-columns-spanned="1" table:number-rows-spanned="2">
            <text:p>93,572</text:p>
          </table:table-cell>
          <table:table-cell table:style-name="ce483" office:value-type="string" calcext:value-type="string" table:number-columns-spanned="1" table:number-rows-spanned="2">
            <text:p>社團法人新竹市愛惜社區推展協會</text:p>
          </table:table-cell>
          <table:table-cell table:style-name="ce481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48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3"/>
          <table:covered-table-cell table:style-name="ce78"/>
          <table:covered-table-cell table:number-columns-repeated="2"/>
          <table:table-cell table:style-name="ce140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14">
          <table:table-cell table:style-name="ce484" office:value-type="string" calcext:value-type="string" table:number-columns-spanned="1" table:number-rows-spanned="2">
            <text:p>新住民發展基金</text:p>
          </table:table-cell>
          <table:table-cell table:style-name="ce481" office:value-type="string" calcext:value-type="string" table:number-columns-spanned="1" table:number-rows-spanned="2">
            <text:p>多元族群分享愛</text:p>
          </table:table-cell>
          <table:table-cell table:style-name="ce481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4.1.1-114.12.31(涵蓋期程)；</text:p>
            <text:p>114.10.4、114.10.11、114.10.18、114.10.25(播出時間)</text:p>
          </table:table-cell>
          <table:table-cell table:style-name="ce481" office:value-type="string" calcext:value-type="string" table:number-columns-spanned="1" table:number-rows-spanned="2">
            <text:p>移民事務組</text:p>
          </table:table-cell>
          <table:table-cell table:style-name="ce481" office:value-type="string" calcext:value-type="string" table:number-columns-spanned="1" table:number-rows-spanned="2">
            <text:p>非營業特種基金</text:p>
          </table:table-cell>
          <table:table-cell table:style-name="ce4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7" office:value-type="float" office:value="65751" calcext:value-type="float" table:number-columns-spanned="1" table:number-rows-spanned="2">
            <text:p>65,751</text:p>
          </table:table-cell>
          <table:table-cell table:style-name="ce483" office:value-type="string" calcext:value-type="string" table:number-columns-spanned="1" table:number-rows-spanned="2">
            <text:p>財團法人健康傳播事業基金會</text:p>
          </table:table-cell>
          <table:table-cell table:style-name="ce481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40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481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5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4.1.1-114.12.31(涵蓋期程)；</text:p>
            <text:p>114.10.4-114.10.31(刊登期間)</text:p>
          </table:table-cell>
          <table:covered-table-cell table:number-columns-repeated="3"/>
          <table:covered-table-cell table:style-name="ce78"/>
          <table:covered-table-cell table:number-columns-repeated="2"/>
          <table:table-cell table:style-name="ce140" office:value-type="string" calcext:value-type="string">
            <text:p>Podcast平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15">
          <table:table-cell table:style-name="ce462" office:value-type="string" calcext:value-type="string" table:number-columns-spanned="1" table:number-rows-spanned="4">
            <text:p>新住民發展基金</text:p>
          </table:table-cell>
          <table:table-cell table:style-name="ce187" office:value-type="string" calcext:value-type="string" table:number-columns-spanned="1" table:number-rows-spanned="4">
            <text:p>我們一家人 節目宣傳及託播</text:p>
          </table:table-cell>
          <table:table-cell table:style-name="ce520" office:value-type="string" calcext:value-type="string" table:number-columns-spanned="1" table:number-rows-spanned="4">
            <text:p>113年度新住民影音紀實報導計畫</text:p>
          </table:table-cell>
          <table:table-cell table:style-name="ce351" office:value-type="string" calcext:value-type="string">
            <text:p>網路媒體</text:p>
          </table:table-cell>
          <table:table-cell table:style-name="ce351" office:value-type="string" calcext:value-type="string">
            <text:p>113.11.8-114.11.21(涵蓋期程)；114.10.1-114.10.31(刊登期間)</text:p>
          </table:table-cell>
          <table:table-cell table:style-name="ce187" office:value-type="string" calcext:value-type="string" table:number-columns-spanned="1" table:number-rows-spanned="4">
            <text:p>秘書室</text:p>
          </table:table-cell>
          <table:table-cell table:style-name="ce187" office:value-type="string" calcext:value-type="string" table:number-columns-spanned="1" table:number-rows-spanned="4">
            <text:p>非營業特種基金</text:p>
          </table:table-cell>
          <table:table-cell table:style-name="ce187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521" table:formula="of:=2170490/30*31" office:value-type="float" office:value="2242839.66666667" calcext:value-type="float" table:number-columns-spanned="1" table:number-rows-spanned="4">
            <text:p>2,242,840</text:p>
          </table:table-cell>
          <table:table-cell table:style-name="ce187" office:value-type="string" calcext:value-type="string" table:number-columns-spanned="1" table:number-rows-spanned="4">
            <text:p>三立電視股份有限公司</text:p>
          </table:table-cell>
          <table:table-cell table:style-name="ce187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55" office:value-type="string" calcext:value-type="string">
            <text:p>YouTube、Facebook、IG、LINE、三立新聞YT、三立新聞FB、三立新聞網、自由電子報、ETTODAY、UDN聯合新聞網、中時電子報、NOWNEWS</text:p>
          </table:table-cell>
          <table:table-cell table:style-name="ce351" office:value-type="string" calcext:value-type="string">
            <text:p>含廠商回饋</text:p>
          </table:table-cell>
          <table:table-cell table:style-name="ce5"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359" office:value-type="string" calcext:value-type="string">
            <text:p>廣播媒體</text:p>
          </table:table-cell>
          <table:table-cell table:style-name="ce359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359" office:value-type="string" calcext:value-type="string">
            <text:p>ICRT</text:p>
          </table:table-cell>
          <table:table-cell table:style-name="ce187" office:value-type="string" calcext:value-type="string">
            <text:p>含廠商回饋</text:p>
          </table:table-cell>
          <table:table-cell table:style-name="ce5"/>
          <table:table-cell table:style-name="ce1" table:number-columns-repeated="16370"/>
        </table:table-row>
        <table:table-row table:style-name="ro17">
          <table:covered-table-cell table:number-columns-repeated="3"/>
          <table:table-cell table:style-name="ce359" office:value-type="string" calcext:value-type="string">
            <text:p>平面媒體</text:p>
          </table:table-cell>
          <table:table-cell table:style-name="ce359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359" office:value-type="string" calcext:value-type="string">
            <text:p>聯合報、中國時報、天下雜誌</text:p>
          </table:table-cell>
          <table:table-cell table:style-name="ce187" office:value-type="string" calcext:value-type="string">
            <text:p>含廠商回饋</text:p>
          </table:table-cell>
          <table:table-cell table:style-name="ce5"/>
          <table:table-cell table:style-name="ce1" table:number-columns-repeated="16370"/>
        </table:table-row>
        <table:table-row table:style-name="ro17">
          <table:covered-table-cell table:number-columns-repeated="3"/>
          <table:table-cell table:style-name="ce228" office:value-type="string" calcext:value-type="string">
            <text:p>電視媒體</text:p>
          </table:table-cell>
          <table:table-cell table:style-name="ce359" office:value-type="string" calcext:value-type="string">
            <text:p>113.11.8-114.11.21(涵蓋期程)；114.10.1-114.10.31(刊登期間)</text:p>
          </table:table-cell>
          <table:covered-table-cell table:number-columns-repeated="6"/>
          <table:table-cell table:style-name="ce140" office:value-type="string" calcext:value-type="string">
            <text:p>三立新聞台、三立iNEWS台、三立iNEWS台(MOD)、三立綜合台(MOD)、三立國際台、三立台灣台</text:p>
          </table:table-cell>
          <table:table-cell table:style-name="ce187" office:value-type="string" calcext:value-type="string">
            <text:p>含廠商回饋</text:p>
          </table:table-cell>
          <table:table-cell table:style-name="ce5"/>
          <table:table-cell table:style-name="ce1" table:number-columns-repeated="16370"/>
        </table:table-row>
        <table:table-row table:style-name="ro7">
          <table:table-cell table:style-name="ce140" office:value-type="string" calcext:value-type="string">
            <text:p>合計</text:p>
          </table:table-cell>
          <table:table-cell table:style-name="ce140"/>
          <table:table-cell table:style-name="ce187"/>
          <table:table-cell table:style-name="ce140" table:number-columns-repeated="5"/>
          <table:table-cell table:style-name="ce74" table:formula="of:=SUM([.I10:.I24])" office:value-type="float" office:value="3099819.66666667" calcext:value-type="float">
            <text:p>3,099,820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18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335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335"/>
          <table:table-cell table:style-name="ce27"/>
          <table:table-cell table:style-name="ce17" table:number-columns-repeated="3"/>
          <table:table-cell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20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2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8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22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19" table:number-rows-repeated="1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9" table:number-rows-repeated="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9" table:number-rows-repeated="104851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4年10月.$A$1" table:cell-range-address="114年10月.$A$1:114年10月.$M$38"/>
          <table:named-range table:name="Print_Titles" table:base-cell-address="$114年10月.$A$1" table:cell-range-address="114年10月.$A$5:114年10月.$XFD$5"/>
        </table:named-expressions>
      </table:table>
      <table:table table:name="112年12月_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6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辦理消除一切形式種族歧視國際公約(ICERD)宣導</text:p>
          </table:table-cell>
          <table:table-cell table:style-name="ce140" office:value-type="string" calcext:value-type="string">
            <text:p>「112年消除一切形式種族歧視國際公約宣導」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1.17-112.12.15(涵蓋期程)；112.12.1-112.12.15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435562" calcext:value-type="float">
            <text:p>435562 </text:p>
          </table:table-cell>
          <table:table-cell table:style-name="ce140" office:value-type="string" calcext:value-type="string">
            <text:p>上品生活科技股份有限公司</text:p>
          </table:table-cell>
          <table:table-cell table:style-name="ce140" office:value-type="string" calcext:value-type="string">
            <text:p>藉由網路媒體宣導動畫影片，增加民眾對於ICERD之了解。</text:p>
          </table:table-cell>
          <table:table-cell table:style-name="ce140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7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防制人口販運</text:p>
          </table:table-cell>
          <table:table-cell table:style-name="ce140" office:value-type="string" calcext:value-type="string">
            <text:p>112年防制人口販運動漫宣導編製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2.1-112.12.31(涵蓋期程)；112.12.1-112.12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430000" calcext:value-type="float">
            <text:p>430000 </text:p>
          </table:table-cell>
          <table:table-cell table:style-name="ce170" office:value-type="string" calcext:value-type="string">
            <text:p>卓越數碼科技有限公司</text:p>
          </table:table-cell>
          <table:table-cell table:style-name="ce140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140" office:value-type="string" calcext:value-type="string">
            <text:p>本署全球資訊網、Youtub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8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新住民數位應用資訊計畫成果宣導</text:p>
          </table:table-cell>
          <table:table-cell table:style-name="ce140" office:value-type="string" calcext:value-type="string">
            <text:p>112年新住民數位應用資訊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2.15-112.12.31(涵蓋期程)；112.12.15-112.12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100000" calcext:value-type="float">
            <text:p>10000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140" office:value-type="string" calcext:value-type="string">
            <text:p>本署全球資訊網、內政部全球資訊網、新住民數位資訊e網、Youtub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9])" office:value-type="float" office:value="965562" calcext:value-type="float">
            <text:p>965562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7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27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560" office:value-type="string" calcext:value-type="string" table:number-columns-spanned="1" table:number-rows-spanned="3">
            <text:p>112年移民節多元文化活動委託服務案</text:p>
          </table:table-cell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140" office:value-type="string" calcext:value-type="string" table:number-columns-spanned="1" table:number-rows-spanned="3">
            <text:p>中區事務大隊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20" office:value-type="float" office:value="60000" calcext:value-type="float" table:number-columns-spanned="1" table:number-rows-spanned="3">
            <text:p>60000 </text:p>
          </table:table-cell>
          <table:table-cell table:style-name="ce170" office:value-type="string" calcext:value-type="string" table:number-columns-spanned="1" table:number-rows-spanned="3">
            <text:p>台灣紅顧問有限公司</text:p>
          </table:table-cell>
          <table:table-cell table:style-name="ce140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140" office:value-type="string" calcext:value-type="string">
            <text:p>臺灣導報、自由時報、聯合報、中國時報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40" office:value-type="string" calcext:value-type="string">
            <text:p>網路媒體</text:p>
          </table:table-cell>
          <table:covered-table-cell table:number-columns-repeated="7"/>
          <table:table-cell table:style-name="ce140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40" office:value-type="string" calcext:value-type="string">
            <text:p>電視媒體</text:p>
          </table:table-cell>
          <table:covered-table-cell table:number-columns-repeated="7"/>
          <table:table-cell table:style-name="ce140" office:value-type="string" calcext:value-type="string">
            <text:p>民視新聞台、中都新聞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3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新住民培力發展資訊網</text:p>
          </table:table-cell>
          <table:table-cell table:style-name="ce15" office:value-type="string" calcext:value-type="string">
            <text:p>112年新住民培力發展資訊網站推廣服務案</text:p>
          </table:table-cell>
          <table:table-cell table:style-name="ce140" office:value-type="string" calcext:value-type="string">
            <text:p>網路媒體</text:p>
          </table:table-cell>
          <table:table-cell table:style-name="ce170" office:value-type="string" calcext:value-type="string">
            <text:p>112.4.1-113.3.31(涵蓋期程)；112.12.18-112.12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90900" calcext:value-type="float">
            <text:p>909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4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40" office:value-type="string" calcext:value-type="string">
            <text:p>新住民培力發展資訊網、Google多媒體聯播網、Lin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2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467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2.1-112.12.31(播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2" office:value-type="float" office:value="66887" calcext:value-type="float" table:number-columns-spanned="1" table:number-rows-spanned="2">
            <text:p>66887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2" office:value-type="float" office:value="105952" calcext:value-type="float" table:number-columns-spanned="1" table:number-rows-spanned="2">
            <text:p>10595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46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2.1-112.12.31(播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2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7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46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2" office:value-type="float" office:value="163623" calcext:value-type="float" table:number-columns-spanned="1" table:number-rows-spanned="2">
            <text:p>163623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16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55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467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82" office:value-type="float" office:value="89415" calcext:value-type="float" table:number-columns-spanned="1" table:number-rows-spanned="2">
            <text:p>8941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42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560" office:value-type="string" calcext:value-type="string" table:number-columns-spanned="1" table:number-rows-spanned="3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12.1-112.12.31(刊登期間)</text:p>
          </table:table-cell>
          <table:table-cell table:style-name="ce140" office:value-type="string" calcext:value-type="string" table:number-columns-spanned="1" table:number-rows-spanned="3">
            <text:p>秘書室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20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140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43" table:visibility="collapse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70"/>
          <table:covered-table-cell table:number-columns-repeated="6"/>
          <table:table-cell table:style-name="ce140"/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12.1-112.12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44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成果紀錄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12.22-112.12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00000" calcext:value-type="float">
            <text:p>10000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成果紀錄影片展現保障新住民寬頻上網計畫成果，增加新住民參與意願。</text:p>
          </table:table-cell>
          <table:table-cell table:style-name="ce140" office:value-type="string" calcext:value-type="string">
            <text:p>本署全球資訊網、內政部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316"/>
          <table:table-cell table:style-name="ce136"/>
          <table:table-cell table:style-name="ce316" table:number-columns-repeated="5"/>
          <table:table-cell table:style-name="ce318" table:formula="of:=SUM([.I12:.I30])" office:value-type="float" office:value="3122312" calcext:value-type="float">
            <text:p>3122312 </text:p>
          </table:table-cell>
          <table:table-cell table:style-name="ce319"/>
          <table:table-cell table:style-name="ce316" table:number-columns-repeated="3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6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辦理消除一切形式種族歧視國際公約(ICERD)宣導</text:p>
          </table:table-cell>
          <table:table-cell table:style-name="ce140" office:value-type="string" calcext:value-type="string">
            <text:p>「112年消除一切形式種族歧視國際公約宣導」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1.17-112.12.15(涵蓋期程)；112.11.17-112.11.30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406522" calcext:value-type="float">
            <text:p>406522 </text:p>
          </table:table-cell>
          <table:table-cell table:style-name="ce140" office:value-type="string" calcext:value-type="string">
            <text:p>上品生活科技股份有限公司</text:p>
          </table:table-cell>
          <table:table-cell table:style-name="ce140" office:value-type="string" calcext:value-type="string">
            <text:p>藉由網路媒體宣導動畫影片，增加民眾對於ICERD之了解。</text:p>
          </table:table-cell>
          <table:table-cell table:style-name="ce140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49">
          <table:table-cell table:style-name="ce354" office:value-type="string" calcext:value-type="string" table:number-columns-spanned="1" table:number-rows-spanned="4">
            <text:p>內政部移民署</text:p>
          </table:table-cell>
          <table:table-cell table:style-name="ce140" office:value-type="string" calcext:value-type="string" table:number-columns-spanned="1" table:number-rows-spanned="4">
            <text:p>防制人口販運國際工作坊媒體露出</text:p>
          </table:table-cell>
          <table:table-cell table:style-name="ce140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40" office:value-type="string" calcext:value-type="string" table:number-columns-spanned="1" table:number-rows-spanned="4">
            <text:p>移民事務組</text:p>
          </table:table-cell>
          <table:table-cell table:style-name="ce140" office:value-type="string" calcext:value-type="string" table:number-columns-spanned="1" table:number-rows-spanned="4">
            <text:p>總預算</text:p>
          </table:table-cell>
          <table:table-cell table:style-name="ce140" office:value-type="string" calcext:value-type="string" table:number-columns-spanned="1" table:number-rows-spanned="4">
            <text:p>入出國及移民管理業務</text:p>
          </table:table-cell>
          <table:table-cell table:style-name="ce323" office:value-type="float" office:value="-3000" calcext:value-type="float" table:number-columns-spanned="1" table:number-rows-spanned="4">
            <text:p>(3000)</text:p>
          </table:table-cell>
          <table:table-cell table:style-name="ce170" office:value-type="string" calcext:value-type="string" table:number-columns-spanned="1" table:number-rows-spanned="4">
            <text:p>緻品會議顧問股份有限公司</text:p>
          </table:table-cell>
          <table:table-cell table:style-name="ce140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40" office:value-type="string" calcext:value-type="string">
            <text:p>自立晚報、青年日報</text:p>
          </table:table-cell>
          <table:table-cell table:style-name="ce140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5"/>
          <table:table-cell table:style-name="ce1" table:number-columns-repeated="16370"/>
        </table:table-row>
        <table:table-row table:style-name="ro50">
          <table:covered-table-cell table:number-columns-repeated="3"/>
          <table:table-cell table:style-name="ce140" office:value-type="string" calcext:value-type="string">
            <text:p>網路媒體</text:p>
          </table:table-cell>
          <table:covered-table-cell table:number-columns-repeated="7"/>
          <table:table-cell table:style-name="ce140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51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40" office:value-type="string" calcext:value-type="string">
            <text:p>中央廣播電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52">
          <table:covered-table-cell table:number-columns-repeated="3"/>
          <table:table-cell table:style-name="ce140" office:value-type="string" calcext:value-type="string">
            <text:p>電視媒體</text:p>
          </table:table-cell>
          <table:covered-table-cell table:number-columns-repeated="7"/>
          <table:table-cell table:style-name="ce140" office:value-type="string" calcext:value-type="string">
            <text:p>民視新聞台、民視台灣台、民視第一台、民視無線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8])" office:value-type="float" office:value="403522" calcext:value-type="float">
            <text:p>403522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63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2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11.1-112.11.30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62" calcext:value-type="float">
            <text:p>1319262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6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55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11.10-112.11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5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53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1.1-112.11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1.1-112.11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7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16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55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42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3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11.1-112.11.30(刊登期間)</text:p>
          </table:table-cell>
          <table:table-cell table:style-name="ce140" office:value-type="string" calcext:value-type="string" table:number-columns-spanned="1" table:number-rows-spanned="3">
            <text:p>秘書室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140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43" table:visibility="collapse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70"/>
          <table:covered-table-cell table:number-columns-repeated="6"/>
          <table:table-cell table:style-name="ce140"/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11.1-112.11.30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55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推廣新住民交流平臺(數位生活一點通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11.1-112.11.8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0" calcext:value-type="float">
            <text:p>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40" office:value-type="string" calcext:value-type="string">
            <text:p>本署全球資訊網、新住民數位資訊e網、Line</text:p>
          </table:table-cell>
          <table:table-cell table:style-name="ce140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316"/>
          <table:table-cell table:style-name="ce136"/>
          <table:table-cell table:style-name="ce316" table:number-columns-repeated="5"/>
          <table:table-cell table:style-name="ce318" table:formula="of:=SUM([.I14:.I30])" office:value-type="float" office:value="4220944" calcext:value-type="float">
            <text:p>4220944 </text:p>
          </table:table-cell>
          <table:table-cell table:style-name="ce319"/>
          <table:table-cell table:style-name="ce316" table:number-columns-repeated="3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[#REF!]"/>
          <table:named-expression table:name="Print_Titles" table:base-cell-address="$'112年11月(供參)__'.$A$1" table:expression="112年11月(供參)#ref!.[.$A$1]:112年11月(供參)[#REF!]"/>
        </table:named-expressions>
      </table:table>
      <table:table table:name="112年10月(供參)__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56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112年辦理移民業務宣導</text:p>
          </table:table-cell>
          <table:table-cell table:style-name="ce140" office:value-type="string" calcext:value-type="string">
            <text:p>112年辦理移民業務宣導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8.25-112.10.31(涵蓋期程)；</text:p>
            <text:p>112.10.1-112.10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148622" calcext:value-type="float">
            <text:p>148622 </text:p>
          </table:table-cell>
          <table:table-cell table:style-name="ce170" office:value-type="string" calcext:value-type="string">
            <text:p>欣傳媒股份有限公司</text:p>
          </table:table-cell>
          <table:table-cell table:style-name="ce140" office:value-type="string" calcext:value-type="string">
            <text:p>藉由網路媒體宣導動畫影片，增加民眾對於移民業務相關法規之了解。</text:p>
          </table:table-cell>
          <table:table-cell table:style-name="ce140" office:value-type="string" calcext:value-type="string">
            <text:p>欣傳媒官方網站、Facebook、Google多媒體聯播網、Youtub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7])" office:value-type="float" office:value="148622" calcext:value-type="float">
            <text:p>148622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2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10.1-112.10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6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55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10.27-112.10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5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53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0.1-112.10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0.1-112.10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7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16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55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7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3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10.1-112.10.31(刊登期間)</text:p>
          </table:table-cell>
          <table:table-cell table:style-name="ce140" office:value-type="string" calcext:value-type="string" table:number-columns-spanned="1" table:number-rows-spanned="3">
            <text:p>秘書室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3">
            <text:p>2260990 </text:p>
          </table:table-cell>
          <table:table-cell table:style-name="ce170" office:value-type="string" calcext:value-type="string" table:number-columns-spanned="1" table:number-rows-spanned="3">
            <text:p>民視文化事業股份有限公司</text:p>
          </table:table-cell>
          <table:table-cell table:style-name="ce140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43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140" office:value-type="string" calcext:value-type="string">
            <text:p>大紀元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10.1-112.10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4545" calcext:value-type="float">
            <text:p>14545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55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推廣新住民交流平臺(數位生活一點通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10.23-112.10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0" calcext:value-type="float">
            <text:p>0 </text:p>
          </table:table-cell>
          <table:table-cell table:style-name="ce170" office:value-type="string" calcext:value-type="string">
            <text:p>巨匠電腦股份有限公司</text:p>
          </table:table-cell>
          <table:table-cell table:style-name="ce140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40" office:value-type="string" calcext:value-type="string">
            <text:p>本署全球資訊網、新住民數位資訊e網、Line</text:p>
          </table:table-cell>
          <table:table-cell table:style-name="ce140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316"/>
          <table:table-cell table:style-name="ce136"/>
          <table:table-cell table:style-name="ce316" table:number-columns-repeated="5"/>
          <table:table-cell table:style-name="ce318" table:formula="of:=SUM([.I10:.I26])" office:value-type="float" office:value="4220940" calcext:value-type="float">
            <text:p>4220940 </text:p>
          </table:table-cell>
          <table:table-cell table:style-name="ce319"/>
          <table:table-cell table:style-name="ce316" table:number-columns-repeated="3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5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[#REF!]"/>
          <table:named-expression table:name="Print_Titles" table:base-cell-address="$'112年10月(供參)__'.$A$1" table:expression="112年10月(供參)#ref!.[.$A$1]:112年10月(供參)[#REF!]"/>
        </table:named-expressions>
      </table:table>
      <table:table table:name="112年09月(供參)_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58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移民署外來人士在臺生活諮詢服務熱線1990</text:p>
          </table:table-cell>
          <table:table-cell table:style-name="ce140" office:value-type="string" calcext:value-type="string">
            <text:p>112年度外來人士在臺生活諮詢服務熱線1990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7.1-112.9.30(涵蓋期程)；112.9.1-112.9.30(撥出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>
            <text:p>藉由無線電視臺宣導外來人士在臺生活諮詢服務熱線1990，俾利民眾知曉及運用。</text:p>
          </table:table-cell>
          <table:table-cell table:style-name="ce140" office:value-type="string" calcext:value-type="string">
            <text:p>行政院新聞傳播處無線電視臺（臺視、中視、華視、民視及原民臺）</text:p>
          </table:table-cell>
          <table:table-cell table:style-name="ce140" office:value-type="string" calcext:value-type="string">
            <text:p>公益託播</text:p>
            <text:p/>
          </table:table-cell>
          <table:table-cell table:style-name="ce5"/>
          <table:table-cell table:style-name="ce1" table:number-columns-repeated="16370"/>
        </table:table-row>
        <table:table-row table:style-name="ro18">
          <table:table-cell table:style-name="ce354" office:value-type="string" calcext:value-type="string" table:number-columns-spanned="1" table:number-rows-spanned="4">
            <text:p>內政部移民署</text:p>
          </table:table-cell>
          <table:table-cell table:style-name="ce140" office:value-type="string" calcext:value-type="string" table:number-columns-spanned="1" table:number-rows-spanned="4">
            <text:p>防制人口販運國際工作坊媒體露出</text:p>
          </table:table-cell>
          <table:table-cell table:style-name="ce140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40" office:value-type="string" calcext:value-type="string" table:number-columns-spanned="1" table:number-rows-spanned="4">
            <text:p>移民事務組</text:p>
          </table:table-cell>
          <table:table-cell table:style-name="ce140" office:value-type="string" calcext:value-type="string" table:number-columns-spanned="1" table:number-rows-spanned="4">
            <text:p>總預算</text:p>
          </table:table-cell>
          <table:table-cell table:style-name="ce140" office:value-type="string" calcext:value-type="string" table:number-columns-spanned="1" table:number-rows-spanned="4">
            <text:p>入出國及移民管理業務</text:p>
          </table:table-cell>
          <table:table-cell table:style-name="ce323" office:value-type="float" office:value="30000" calcext:value-type="float" table:number-columns-spanned="1" table:number-rows-spanned="4">
            <text:p>30000 </text:p>
          </table:table-cell>
          <table:table-cell table:style-name="ce170" office:value-type="string" calcext:value-type="string" table:number-columns-spanned="1" table:number-rows-spanned="4">
            <text:p>緻品會議顧問股份有限公司</text:p>
          </table:table-cell>
          <table:table-cell table:style-name="ce140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40" office:value-type="string" calcext:value-type="string">
            <text:p>自立晚報、青年日報</text:p>
          </table:table-cell>
          <table:table-cell table:style-name="ce140" table:number-columns-spanned="1" table:number-rows-spanned="4"/>
          <table:table-cell table:style-name="ce5"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40" office:value-type="string" calcext:value-type="string">
            <text:p>網路媒體</text:p>
          </table:table-cell>
          <table:covered-table-cell table:number-columns-repeated="7"/>
          <table:table-cell table:style-name="ce140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60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40" office:value-type="string" calcext:value-type="string">
            <text:p>中央廣播電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61">
          <table:covered-table-cell table:number-columns-repeated="3"/>
          <table:table-cell table:style-name="ce140" office:value-type="string" calcext:value-type="string">
            <text:p>電視媒體</text:p>
          </table:table-cell>
          <table:covered-table-cell table:number-columns-repeated="7"/>
          <table:table-cell table:style-name="ce140" office:value-type="string" calcext:value-type="string">
            <text:p>民視新聞台、民視台灣台、民視第一台、民視無線台</text:p>
          </table:table-cell>
          <table:covered-table-cell/>
          <table:table-cell table:style-name="ce5"/>
          <table:table-cell table:style-name="ce1" table:number-columns-repeated="16370"/>
        </table:table-row>
        <table:table-row table:style-name="ro62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112年辦理移民業務宣導</text:p>
          </table:table-cell>
          <table:table-cell table:style-name="ce140" office:value-type="string" calcext:value-type="string">
            <text:p>112年辦理移民業務宣導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8.25-112.10.31(涵蓋期程)；</text:p>
            <text:p>112.8.25-112.9.30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177378" calcext:value-type="float">
            <text:p>177378 </text:p>
          </table:table-cell>
          <table:table-cell table:style-name="ce170" office:value-type="string" calcext:value-type="string">
            <text:p>欣傳媒股份有限公司</text:p>
          </table:table-cell>
          <table:table-cell table:style-name="ce140" office:value-type="string" calcext:value-type="string">
            <text:p>藉由網路媒體宣導動畫影片，增加民眾對於移民業務相關法規之了解。</text:p>
          </table:table-cell>
          <table:table-cell table:style-name="ce140" office:value-type="string" calcext:value-type="string">
            <text:p>欣傳媒官方網站、Facebook、Google多媒體聯播網、Youtube</text:p>
          </table:table-cell>
          <table:table-cell table:style-name="ce140" office:value-type="string" calcext:value-type="string">
            <text:p>補揭露8月份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12])" office:value-type="float" office:value="207378" calcext:value-type="float">
            <text:p>207378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2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9.1-112.9.30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6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55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9.22-112.9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5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53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9.1-112.9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9.1-112.9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7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16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55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3">
          <table:table-cell table:style-name="ce354" office:value-type="string" calcext:value-type="string" table:number-columns-spanned="1" table:number-rows-spanned="4">
            <text:p>新住民發展基金</text:p>
          </table:table-cell>
          <table:table-cell table:style-name="ce140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4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9.1-112.9.30(刊登期間)</text:p>
          </table:table-cell>
          <table:table-cell table:style-name="ce140" office:value-type="string" calcext:value-type="string" table:number-columns-spanned="1" table:number-rows-spanned="4">
            <text:p>秘書室</text:p>
          </table:table-cell>
          <table:table-cell table:style-name="ce140" office:value-type="string" calcext:value-type="string" table:number-columns-spanned="1" table:number-rows-spanned="4">
            <text:p>非營業特種基金</text:p>
          </table:table-cell>
          <table:table-cell table:style-name="ce14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14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4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140" office:value-type="string" calcext:value-type="string">
            <text:p>卓越雜誌、中國時報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5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70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140" office:value-type="string" calcext:value-type="string">
            <text:p>台中望春風廣播電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7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9.1-112.9.30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4545" calcext:value-type="float">
            <text:p>14545 </text:p>
          </table:table-cell>
          <table:table-cell table:style-name="ce170" office:value-type="string" calcext:value-type="string" table:number-columns-spanned="1" table:number-rows-spanned="2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6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推廣新住民交流平臺(異國景點隨尋趣網路活動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70" office:value-type="string" calcext:value-type="string">
            <text:p>112.7.10-112.12.31(涵蓋期程)；112.9.19-112.9.30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20000" calcext:value-type="float">
            <text:p>20000 </text:p>
          </table:table-cell>
          <table:covered-table-cell/>
          <table:table-cell table:style-name="ce140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40" office:value-type="string" calcext:value-type="string">
            <text:p>本署全球資訊網、新住民數位資訊e網、Line、本署Facebook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69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第9屆新住民及其子女築夢計畫-廣宣製作</text:p>
          </table:table-cell>
          <table:table-cell table:style-name="ce15" office:value-type="string" calcext:value-type="string">
            <text:p>第9屆新住民及其子女築夢計畫委外服務採購案</text:p>
          </table:table-cell>
          <table:table-cell table:style-name="ce140" office:value-type="string" calcext:value-type="string">
            <text:p>網路媒體</text:p>
          </table:table-cell>
          <table:table-cell table:style-name="ce170" office:value-type="string" calcext:value-type="string">
            <text:p>112.8.19-112.9.19(涵蓋期程)；112.9.1-112.9.19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0" calcext:value-type="float">
            <text:p>0 </text:p>
          </table:table-cell>
          <table:table-cell table:style-name="ce170" office:value-type="string" calcext:value-type="string">
            <text:p>太乙廣告行銷股份有限公司</text:p>
          </table:table-cell>
          <table:table-cell table:style-name="ce140" office:value-type="string" calcext:value-type="string">
            <text:p>藉由網路媒體、平面媒體及電視媒體等宣導方式，俾利推廣本屆築夢計畫。</text:p>
          </table:table-cell>
          <table:table-cell table:style-name="ce140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40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316"/>
          <table:table-cell table:style-name="ce136"/>
          <table:table-cell table:style-name="ce316" table:number-columns-repeated="5"/>
          <table:table-cell table:style-name="ce318" table:formula="of:=SUM([.I15:.I32])" office:value-type="float" office:value="4240940" calcext:value-type="float">
            <text:p>4240940 </text:p>
          </table:table-cell>
          <table:table-cell table:style-name="ce319"/>
          <table:table-cell table:style-name="ce316" table:number-columns-repeated="3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[#REF!]"/>
          <table:named-expression table:name="Print_Titles" table:base-cell-address="$'112年09月(供參)_'.$A$1" table:expression="112年09月(供參)#ref!.[.$A$1]:112年09月(供參)[#REF!]"/>
        </table:named-expressions>
      </table:table>
      <table:table table:name="112年08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70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移民署外來人士在臺生活諮詢服務熱線1990</text:p>
          </table:table-cell>
          <table:table-cell table:style-name="ce140" office:value-type="string" calcext:value-type="string">
            <text:p>112年度外來人士在臺生活諮詢服務熱線1990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7.1-112.9.30(涵蓋期程)；112.7.1-112.8.31(撥出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>
            <text:p>藉由無線電視臺宣導外來人士在臺生活諮詢服務熱線1990，俾利民眾知曉及運用。</text:p>
          </table:table-cell>
          <table:table-cell table:style-name="ce140" office:value-type="string" calcext:value-type="string">
            <text:p>行政院新聞傳播處無線電視臺（臺視、中視、華視、民視及原民臺）</text:p>
          </table:table-cell>
          <table:table-cell table:style-name="ce140" office:value-type="string" calcext:value-type="string">
            <text:p>公益託播</text:p>
            <text:p>(補揭露7月份)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7])" office:value-type="float" office:value="0" calcext:value-type="float">
            <text:p>0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2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8.1-112.8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6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55" office:value-type="string" calcext:value-type="string">
            <text:p>網路媒體</text:p>
          </table:table-cell>
          <table:table-cell table:style-name="ce215" office:value-type="string" calcext:value-type="string">
            <text:p>112.4.1-113.3.31(涵蓋期程)；112.8.21-112.8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5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53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8.1-112.8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8.1-112.8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7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16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55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1">
          <table:table-cell table:style-name="ce354" office:value-type="string" calcext:value-type="string" table:number-columns-spanned="1" table:number-rows-spanned="4">
            <text:p>新住民發展基金</text:p>
          </table:table-cell>
          <table:table-cell table:style-name="ce140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4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8.1-112.8.31(刊登期間)</text:p>
          </table:table-cell>
          <table:table-cell table:style-name="ce140" office:value-type="string" calcext:value-type="string" table:number-columns-spanned="1" table:number-rows-spanned="4">
            <text:p>秘書室</text:p>
          </table:table-cell>
          <table:table-cell table:style-name="ce140" office:value-type="string" calcext:value-type="string" table:number-columns-spanned="1" table:number-rows-spanned="4">
            <text:p>非營業特種基金</text:p>
          </table:table-cell>
          <table:table-cell table:style-name="ce14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14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2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70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140" office:value-type="string" calcext:value-type="string">
            <text:p>卓越雜誌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3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140" office:value-type="string" calcext:value-type="string">
            <text:p>台北國際社區廣播電台、台灣廣播電台、神農廣播電台、台中望春風電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4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8.1-112.8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14545" calcext:value-type="float">
            <text:p>14545 </text:p>
          </table:table-cell>
          <table:table-cell table:style-name="ce170" office:value-type="string" calcext:value-type="string" table:number-columns-spanned="1" table:number-rows-spanned="3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75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推廣新住民交流平臺(客棧留言板網路活動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8.11-112.8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20000" calcext:value-type="float">
            <text:p>20000 </text:p>
          </table:table-cell>
          <table:covered-table-cell/>
          <table:table-cell table:style-name="ce140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40" office:value-type="string" calcext:value-type="string">
            <text:p>本署全球資訊網、新住民數位資訊e網、Lin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76">
          <table:table-cell table:style-name="ce325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七夕作伙來放閃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316" office:value-type="string" calcext:value-type="string">
            <text:p>網路媒體</text:p>
          </table:table-cell>
          <table:table-cell table:style-name="ce316" office:value-type="string" calcext:value-type="string">
            <text:p>112.7.10-112.12.31(涵蓋期程)；112.8.18-112.8.31(刊登期間)</text:p>
          </table:table-cell>
          <table:table-cell table:style-name="ce316" office:value-type="string" calcext:value-type="string">
            <text:p>移民資訊組</text:p>
          </table:table-cell>
          <table:table-cell table:style-name="ce316" office:value-type="string" calcext:value-type="string">
            <text:p>非營業特種基金</text:p>
          </table:table-cell>
          <table:table-cell table:style-name="ce316" office:value-type="string" calcext:value-type="string">
            <text:p>辦理新住民創新服務、人才培力及活化產業發展計畫</text:p>
          </table:table-cell>
          <table:table-cell table:style-name="ce318" office:value-type="float" office:value="20000" calcext:value-type="float">
            <text:p>20000 </text:p>
          </table:table-cell>
          <table:covered-table-cell table:number-columns-repeated="2"/>
          <table:table-cell table:style-name="ce316" office:value-type="string" calcext:value-type="string">
            <text:p>本署全球資訊網、新住民數位資訊e網、Line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77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15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316" office:value-type="string" calcext:value-type="string">
            <text:p>網路媒體</text:p>
          </table:table-cell>
          <table:table-cell table:style-name="ce319" office:value-type="string" calcext:value-type="string">
            <text:p>112.8.19-112.9.19(涵蓋期程)；112.8.19-112.8.31(刊登期間)</text:p>
          </table:table-cell>
          <table:table-cell table:style-name="ce140" office:value-type="string" calcext:value-type="string" table:number-columns-spanned="1" table:number-rows-spanned="3">
            <text:p>移民事務組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323" office:value-type="float" office:value="270000" calcext:value-type="float" table:number-columns-spanned="1" table:number-rows-spanned="3">
            <text:p>270000 </text:p>
          </table:table-cell>
          <table:table-cell table:style-name="ce170" office:value-type="string" calcext:value-type="string" table:number-columns-spanned="1" table:number-rows-spanned="3">
            <text:p>太乙廣告行銷股份有限公司</text:p>
          </table:table-cell>
          <table:table-cell table:style-name="ce140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316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78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316" office:value-type="string" calcext:value-type="string">
            <text:p>112.8.20、112.8.24(刊登日期)</text:p>
          </table:table-cell>
          <table:covered-table-cell table:number-columns-repeated="6"/>
          <table:table-cell table:style-name="ce316" office:value-type="string" calcext:value-type="string">
            <text:p>聯合報、今周刊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79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316" office:value-type="string" calcext:value-type="string">
            <text:p>112.8.23(撥出時間)</text:p>
          </table:table-cell>
          <table:covered-table-cell table:number-columns-repeated="6"/>
          <table:table-cell table:style-name="ce316" office:value-type="string" calcext:value-type="string">
            <text:p>TVBS電視臺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80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>
            <text:p>112.4.15-112.8.4(涵蓋期程)</text:p>
            <text:p>112.7.26(刊登日期)</text:p>
            <text:p/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2500" calcext:value-type="float">
            <text:p>2500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140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140" office:value-type="string" calcext:value-type="string">
            <text:p>聯合報</text:p>
          </table:table-cell>
          <table:table-cell table:style-name="ce140" office:value-type="string" calcext:value-type="string">
            <text:p>補揭露</text:p>
          </table:table-cell>
          <table:table-cell/>
          <table:table-cell table:style-name="ce1" table:number-columns-repeated="16370"/>
        </table:table-row>
        <table:table-row table:style-name="ro80">
          <table:table-cell table:style-name="ce354" office:value-type="string" calcext:value-type="string">
            <text:p>新住民發展基金</text:p>
          </table:table-cell>
          <table:table-cell table:style-name="ce355" office:value-type="string" calcext:value-type="string">
            <text:p>112年新住民子女多元文化在地創生培育營</text:p>
          </table:table-cell>
          <table:table-cell table:style-name="ce341" office:value-type="string" calcext:value-type="string">
            <text:p>112年新住民子女多元文化在地創生培育營活動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15-112.8.4(涵蓋期程)</text:p>
            <text:p>112.7.24-112.8.4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3334" calcext:value-type="float">
            <text:p>3334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355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40" office:value-type="string" calcext:value-type="string">
            <text:p>PChome聯播網、民視新聞網、中央通訊社CNA、聯合新聞網、自由時報電子報</text:p>
          </table:table-cell>
          <table:table-cell table:style-name="ce140" office:value-type="string" calcext:value-type="string">
            <text:p>補揭露7月份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0:.I33])" office:value-type="float" office:value="4536774" calcext:value-type="float">
            <text:p>4536774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70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防詐宣導影片</text:p>
          </table:table-cell>
          <table:table-cell table:style-name="ce140" office:value-type="string" calcext:value-type="string">
            <text:p>防詐宣導影片六國語言配音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-112.7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63000" calcext:value-type="float">
            <text:p>63000 </text:p>
          </table:table-cell>
          <table:table-cell table:style-name="ce170" office:value-type="string" calcext:value-type="string">
            <text:p>宜誠資訊股份有限公司</text:p>
          </table:table-cell>
          <table:table-cell table:style-name="ce140" office:value-type="string" calcext:value-type="string">
            <text:p>藉由防詐騙宣導影片推動全民防詐觀念，有效提升新住民防詐意識。</text:p>
          </table:table-cell>
          <table:table-cell table:style-name="ce140" office:value-type="string" calcext:value-type="string">
            <text:p>新住民培力發展資訊網、本署全球資訊網、Youtube、Line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7])" office:value-type="float" office:value="63000" calcext:value-type="float">
            <text:p>63000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81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7.1-112.7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2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20-112.8.4(涵蓋期程)；112.7.24-112.7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666" calcext:value-type="float">
            <text:p>1666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140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40" office:value-type="string" calcext:value-type="string">
            <text:p>中央通訊社媒體平台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4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7.1-112.7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7.1-112.7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84">
          <table:table-cell table:style-name="ce354" office:value-type="string" calcext:value-type="string" table:number-columns-spanned="1" table:number-rows-spanned="4">
            <text:p>新住民發展基金</text:p>
          </table:table-cell>
          <table:table-cell table:style-name="ce140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4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7.1-112.7.31(刊登期間)</text:p>
          </table:table-cell>
          <table:table-cell table:style-name="ce140" office:value-type="string" calcext:value-type="string" table:number-columns-spanned="1" table:number-rows-spanned="4">
            <text:p>秘書室</text:p>
          </table:table-cell>
          <table:table-cell table:style-name="ce140" office:value-type="string" calcext:value-type="string" table:number-columns-spanned="1" table:number-rows-spanned="4">
            <text:p>非營業特種基金</text:p>
          </table:table-cell>
          <table:table-cell table:style-name="ce14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14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5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140" office:value-type="string" calcext:value-type="string">
            <text:p>上報、台灣新生報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6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140" office:value-type="string" calcext:value-type="string">
            <text:p>台北國際社區廣播電台、台灣廣播電台、神農廣播電台、台中望春風電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7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355" office:value-type="string" calcext:value-type="string">
            <text:p>網路媒體</text:p>
          </table:table-cell>
          <table:table-cell table:style-name="ce355" office:value-type="string" calcext:value-type="string">
            <text:p>112.4.1-113.3.31(涵蓋期程)；112.7.26-112.7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55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87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保障新住民寬頻上網計畫(宣導影片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7.18-112.7.31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7275" calcext:value-type="float">
            <text:p>7275 </text:p>
          </table:table-cell>
          <table:table-cell table:style-name="ce170" office:value-type="string" calcext:value-type="string" table:number-columns-spanned="1" table:number-rows-spanned="2">
            <text:p>巨匠電腦股份有限公司</text:p>
          </table:table-cell>
          <table:table-cell table:style-name="ce140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40" office:value-type="string" calcext:value-type="string">
            <text:p>本署全球資訊網、新住民數位資訊e網、Youtub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8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推廣新住民交流平臺(走訪記憶點網路活動)</text:p>
          </table:table-cell>
          <table:table-cell table:style-name="ce15" office:value-type="string" calcext:value-type="string">
            <text:p>112年保障新住民寬頻上網計畫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7.10-112.12.31(涵蓋期程)；112.7.10-112.7.24(刊登期間)</text:p>
          </table:table-cell>
          <table:table-cell table:style-name="ce140" office:value-type="string" calcext:value-type="string">
            <text:p>移民資訊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20000" calcext:value-type="float">
            <text:p>20000 </text:p>
          </table:table-cell>
          <table:covered-table-cell/>
          <table:table-cell table:style-name="ce140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40" office:value-type="string" calcext:value-type="string">
            <text:p>本署全球資訊網、新住民數位資訊e網、Line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0">
          <table:table-cell table:style-name="ce325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知識隋堂考網路活動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316" office:value-type="string" calcext:value-type="string">
            <text:p>網路媒體</text:p>
          </table:table-cell>
          <table:table-cell table:style-name="ce316" office:value-type="string" calcext:value-type="string">
            <text:p>112.7.10-112.12.31(涵蓋期程)；112.7.17-112.7.31(刊登期間)</text:p>
          </table:table-cell>
          <table:table-cell table:style-name="ce316" office:value-type="string" calcext:value-type="string">
            <text:p>移民資訊組</text:p>
          </table:table-cell>
          <table:table-cell table:style-name="ce316" office:value-type="string" calcext:value-type="string">
            <text:p>非營業特種基金</text:p>
          </table:table-cell>
          <table:table-cell table:style-name="ce316" office:value-type="string" calcext:value-type="string">
            <text:p>辦理新住民創新服務、人才培力及活化產業發展計畫</text:p>
          </table:table-cell>
          <table:table-cell table:style-name="ce318" office:value-type="float" office:value="20000" calcext:value-type="float">
            <text:p>20000 </text:p>
          </table:table-cell>
          <table:table-cell table:style-name="ce319" office:value-type="string" calcext:value-type="string">
            <text:p>巨匠電腦股份有限公司</text:p>
          </table:table-cell>
          <table:table-cell table:style-name="ce12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16" office:value-type="string" calcext:value-type="string">
            <text:p>本署全球資訊網、新住民數位資訊e網、Line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0:.I29])" office:value-type="float" office:value="4255336" calcext:value-type="float">
            <text:p>4255336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宣導短片(片名：回家路上，移定有我)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2.1-112.6.30(涵蓋期程)；112.6.1-112.6.30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40" office:value-type="string" calcext:value-type="string">
            <text:p>行政院新聞傳播處無線電視臺（臺視、中視、華視及民視）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59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(30秒多語廣播)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2.1-112.6.30(涵蓋期程)；112.6.1-112.6.30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covered-table-cell/>
          <table:table-cell table:style-name="ce140" office:value-type="string" calcext:value-type="string">
            <text:p>全國各廣播電臺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89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FB臉書專頁貼文</text:p>
          </table:table-cell>
          <table:table-cell table:style-name="ce140" office:value-type="string" calcext:value-type="string">
            <text:p>擴大查處逾期停(居)留外來人口專案宣導事項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6.30(涵蓋期程)；112.6.1-112.6.30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22247" calcext:value-type="float">
            <text:p>22247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140" office:value-type="string" calcext:value-type="string">
            <text:p>本署Facebook (移民署NIA)</text:p>
          </table:table-cell>
          <table:table-cell table:style-name="ce140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9])" office:value-type="float" office:value="22247" calcext:value-type="float">
            <text:p>22247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81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6.1-112.6.30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2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2年新住民生活需求調查</text:p>
          </table:table-cell>
          <table:table-cell table:style-name="ce140" office:value-type="string" calcext:value-type="string">
            <text:p>112年新住民生活需求調查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6.1-112.7.31(涵蓋期程)；112.6.1-112.6.30(撥出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創新服務、人才培力及活化產業發展計畫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>
            <text:p>藉由廣播媒體宣導「112年新住民生活需求調查」，俾利民眾知曉，降低疑慮。</text:p>
          </table:table-cell>
          <table:table-cell table:style-name="ce140" office:value-type="string" calcext:value-type="string">
            <text:p>全國各廣播電臺</text:p>
          </table:table-cell>
          <table:table-cell table:style-name="ce140" office:value-type="string" calcext:value-type="string">
            <text:p>公益託播</text:p>
          </table:table-cell>
          <table:table-cell/>
          <table:table-cell table:style-name="ce1" table:number-columns-repeated="16370"/>
        </table:table-row>
        <table:table-row table:style-name="ro4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6.1-112.6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6.1-112.6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84">
          <table:table-cell table:style-name="ce354" office:value-type="string" calcext:value-type="string" table:number-columns-spanned="1" table:number-rows-spanned="4">
            <text:p>新住民發展基金</text:p>
          </table:table-cell>
          <table:table-cell table:style-name="ce140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4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6.1-112.6.30(刊登期間)</text:p>
          </table:table-cell>
          <table:table-cell table:style-name="ce140" office:value-type="string" calcext:value-type="string" table:number-columns-spanned="1" table:number-rows-spanned="4">
            <text:p>秘書室</text:p>
          </table:table-cell>
          <table:table-cell table:style-name="ce140" office:value-type="string" calcext:value-type="string" table:number-columns-spanned="1" table:number-rows-spanned="4">
            <text:p>非營業特種基金</text:p>
          </table:table-cell>
          <table:table-cell table:style-name="ce14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23" office:value-type="float" office:value="2260990" calcext:value-type="float" table:number-columns-spanned="1" table:number-rows-spanned="4">
            <text:p>2260990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14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5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140" office:value-type="string" calcext:value-type="string">
            <text:p>聯合文學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6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140" office:value-type="string" calcext:value-type="string">
            <text:p>台北國際社區廣播電台、外配新移民聯盟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、鏡電視MOD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0">
          <table:table-cell table:style-name="ce325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1-113.3.31(涵蓋期程)；112.6.16-112.6.30(刊登期間)</text:p>
          </table:table-cell>
          <table:table-cell table:style-name="ce316" office:value-type="string" calcext:value-type="string">
            <text:p>移民事務組</text:p>
          </table:table-cell>
          <table:table-cell table:style-name="ce316" office:value-type="string" calcext:value-type="string">
            <text:p>非營業特種基金</text:p>
          </table:table-cell>
          <table:table-cell table:style-name="ce316" office:value-type="string" calcext:value-type="string">
            <text:p>辦理新住民創新服務、人才培力及活化產業發展計畫</text:p>
          </table:table-cell>
          <table:table-cell table:style-name="ce318" office:value-type="float" office:value="30300" calcext:value-type="float">
            <text:p>30300 </text:p>
          </table:table-cell>
          <table:table-cell table:style-name="ce319" office:value-type="string" calcext:value-type="string">
            <text:p>宜誠資訊股份有限公司</text:p>
          </table:table-cell>
          <table:table-cell table:style-name="ce31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40" office:value-type="string" calcext:value-type="string">
            <text:p>新住民培力發展資訊網、Google多媒體聯播網、Line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2:.I28])" office:value-type="float" office:value="4206395" calcext:value-type="float">
            <text:p>4206395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3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90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宣導短片(片名：回家路上，移定有我)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2.1-112.6.30(涵蓋期程)；112.5.1-112.5.31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40" office:value-type="string" calcext:value-type="string">
            <text:p>行政院新聞傳播處無線電視臺（臺視、中視、華視及民視）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91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FB臉書專頁貼文</text:p>
          </table:table-cell>
          <table:table-cell table:style-name="ce140" office:value-type="string" calcext:value-type="string">
            <text:p>擴大查處逾期停(居)留外來人口專案宣導事項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6.30(涵蓋期程)；112.5.1-112.5.31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140" office:value-type="string" calcext:value-type="string">
            <text:p>本署Facebook (移民署NIA)</text:p>
          </table:table-cell>
          <table:table-cell table:style-name="ce140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8])" office:value-type="float" office:value="22246" calcext:value-type="float">
            <text:p>22246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30">
          <table:table-cell table:style-name="ce532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5"/>
          <table:table-cell table:style-name="ce1" table:number-columns-repeated="16370"/>
        </table:table-row>
        <table:table-row table:style-name="ro81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5.1-112.5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2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20-112.8.4(涵蓋期程)；112.5.1-112.5.12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05" calcext:value-type="float">
            <text:p>1305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140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40" office:value-type="string" calcext:value-type="string">
            <text:p>Pchome聯播網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4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5.1-112.5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5.1-112.5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84">
          <table:table-cell table:style-name="ce354" office:value-type="string" calcext:value-type="string" table:number-columns-spanned="1" table:number-rows-spanned="4">
            <text:p>新住民發展基金</text:p>
          </table:table-cell>
          <table:table-cell table:style-name="ce140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5" office:value-type="string" calcext:value-type="string" table:number-columns-spanned="1" table:number-rows-spanned="4">
            <text:p>112年度新住民影音紀實報導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5.15-113.5.14(涵蓋期程)；112.5.15-112.5.31(刊登期間)</text:p>
          </table:table-cell>
          <table:table-cell table:style-name="ce140" office:value-type="string" calcext:value-type="string" table:number-columns-spanned="1" table:number-rows-spanned="4">
            <text:p>秘書室</text:p>
          </table:table-cell>
          <table:table-cell table:style-name="ce140" office:value-type="string" calcext:value-type="string" table:number-columns-spanned="1" table:number-rows-spanned="4">
            <text:p>非營業特種基金</text:p>
          </table:table-cell>
          <table:table-cell table:style-name="ce140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323" office:value-type="float" office:value="1130495" calcext:value-type="float" table:number-columns-spanned="1" table:number-rows-spanned="4">
            <text:p>1130495 </text:p>
          </table:table-cell>
          <table:table-cell table:style-name="ce170" office:value-type="string" calcext:value-type="string" table:number-columns-spanned="1" table:number-rows-spanned="4">
            <text:p>民視文化事業股份有限公司</text:p>
          </table:table-cell>
          <table:table-cell table:style-name="ce140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40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5">
          <table:covered-table-cell table:number-columns-repeated="3"/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140" office:value-type="string" calcext:value-type="string">
            <text:p>民眾日報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6">
          <table:covered-table-cell table:number-columns-repeated="3"/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140" office:value-type="string" calcext:value-type="string">
            <text:p>中廣、台北國際社區廣播電台、外配新移民聯盟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140" office:value-type="string" calcext:value-type="string">
            <text:p>民視新聞台、民視台灣台、民視第一台、民視無線台、鏡電視MOD</text:p>
          </table:table-cell>
          <table:table-cell table:style-name="ce140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80">
          <table:table-cell table:style-name="ce325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1-113.3.31(涵蓋期程)；112.5.22-112.5.31(刊登期間)</text:p>
          </table:table-cell>
          <table:table-cell table:style-name="ce316" office:value-type="string" calcext:value-type="string">
            <text:p>移民事務組</text:p>
          </table:table-cell>
          <table:table-cell table:style-name="ce316" office:value-type="string" calcext:value-type="string">
            <text:p>非營業特種基金</text:p>
          </table:table-cell>
          <table:table-cell table:style-name="ce316" office:value-type="string" calcext:value-type="string">
            <text:p>辦理新住民創新服務、人才培力及活化產業發展計畫</text:p>
          </table:table-cell>
          <table:table-cell table:style-name="ce318" office:value-type="float" office:value="30300" calcext:value-type="float">
            <text:p>30300 </text:p>
          </table:table-cell>
          <table:table-cell table:style-name="ce319" office:value-type="string" calcext:value-type="string">
            <text:p>宜誠資訊股份有限公司</text:p>
          </table:table-cell>
          <table:table-cell table:style-name="ce31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40" office:value-type="string" calcext:value-type="string">
            <text:p>新住民培力發展資訊網、Google多媒體聯播網、Line</text:p>
          </table:table-cell>
          <table:table-cell table:style-name="ce316"/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1:.I27])" office:value-type="float" office:value="3077205" calcext:value-type="float">
            <text:p>3077205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4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31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2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(居)留外來人口安心接種COVID-19公費疫苗專案(海報製作電子檔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40" office:value-type="string" calcext:value-type="string">
            <text:p>本署全球資訊網、本署Facebook (移民署NIA)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11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宣導短片(片名：回家路上，移定有我)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2.1-112.6.30(涵蓋期程)；112.4.1-112.4.30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40" office:value-type="string" calcext:value-type="string">
            <text:p>行政院新聞傳播處無線電視臺（臺視、中視、華視及民視）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82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(30秒多語廣播)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2.1-112.6.30(涵蓋期程)；112.4.1-112.4.30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covered-table-cell/>
          <table:table-cell table:style-name="ce140" office:value-type="string" calcext:value-type="string">
            <text:p>全國各廣播電臺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85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FB臉書專頁貼文</text:p>
          </table:table-cell>
          <table:table-cell table:style-name="ce140" office:value-type="string" calcext:value-type="string">
            <text:p>擴大查處逾期停(居)留外來人口專案宣導事項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6.30(涵蓋期程)；112.4.1-112.4.30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140" office:value-type="string" calcext:value-type="string">
            <text:p>本署Facebook (移民署NIA)</text:p>
          </table:table-cell>
          <table:table-cell table:style-name="ce140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10])" office:value-type="float" office:value="22246" calcext:value-type="float">
            <text:p>22246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3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31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81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4.1-112.4.30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82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4.20-112.8.4(涵蓋期程)；112.4.20-112.4.30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195" calcext:value-type="float">
            <text:p>1195 </text:p>
          </table:table-cell>
          <table:table-cell table:style-name="ce170" office:value-type="string" calcext:value-type="string">
            <text:p>財團法人中央通訊社</text:p>
          </table:table-cell>
          <table:table-cell table:style-name="ce140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40" office:value-type="string" calcext:value-type="string">
            <text:p>Pchome聯播網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4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4.1-112.4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16" office:value-type="string" calcext:value-type="string">
            <text:p>廣播媒體</text:p>
          </table:table-cell>
          <table:table-cell table:style-name="ce316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16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4.1-112.4.30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8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9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1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93">
          <table:table-cell table:style-name="ce354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12.31(涵蓋期程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18" office:value-type="float" office:value="-133474" calcext:value-type="float">
            <text:p>(133474)</text:p>
          </table:table-cell>
          <table:table-cell table:style-name="ce319" office:value-type="string" calcext:value-type="string">
            <text:p>社團法人臺灣外籍工作者發展協會</text:p>
          </table:table-cell>
          <table:table-cell table:style-name="ce316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40" office:value-type="string" calcext:value-type="string">
            <text:p>Apple Podcast、Google Podcast、Spotify等Podcast平台、Facebook</text:p>
          </table:table-cell>
          <table:table-cell table:style-name="ce140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3:.I25])" office:value-type="float" office:value="1782826" calcext:value-type="float">
            <text:p>1782826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31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4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(居)留外來人口安心接種COVID-19公費疫苗專案(海報製作電子檔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40" office:value-type="string" calcext:value-type="string">
            <text:p>本署全球資訊網、本署Facebook (NIA署長室、移民署粉絲團-NIA)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95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宣導短片</text:p>
          </table:table-cell>
          <table:table-cell table:style-name="ce140" office:value-type="string" calcext:value-type="string">
            <text:p>擴大查處逾期停(居)留外來人口宣導專案</text:p>
          </table:table-cell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2.1-112.6.30(涵蓋期程)；112.3.1-112.3.31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40" office:value-type="string" calcext:value-type="string">
            <text:p>行政院新聞傳播處無線電視臺（臺視、中視、華視及民視）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96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擴大查處逾期停(居)留外來人口專案FB臉書專頁貼文</text:p>
          </table:table-cell>
          <table:table-cell table:style-name="ce140" office:value-type="string" calcext:value-type="string">
            <text:p>擴大查處逾期停(居)留外來人口專案宣導事項採購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6.30(涵蓋期程)；112.3.1-112.3.31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22246" calcext:value-type="float">
            <text:p>22246 </text:p>
          </table:table-cell>
          <table:table-cell table:style-name="ce170" office:value-type="string" calcext:value-type="string">
            <text:p>思索柏股份有限公司</text:p>
          </table:table-cell>
          <table:covered-table-cell/>
          <table:table-cell table:style-name="ce140" office:value-type="string" calcext:value-type="string">
            <text:p>本署Facebook (移民署粉絲團-NIA)</text:p>
          </table:table-cell>
          <table:table-cell table:style-name="ce140" office:value-type="string" calcext:value-type="string">
            <text:p>本案俟第二期履約完成後再行辦理驗收核銷付款作業。</text:p>
          </table:table-cell>
          <table:table-cell table:style-name="ce5"/>
          <table:table-cell table:style-name="ce1" table:number-columns-repeated="16370"/>
        </table:table-row>
        <table:table-row table:style-name="ro97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140" office:value-type="string" calcext:value-type="string">
            <text:p>百工百業代言全民防詐宣導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3.15(撥出時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140" office:value-type="string" calcext:value-type="string">
            <text:p>警察廣播電臺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98">
          <table:table-cell table:style-name="ce354" office:value-type="string" calcext:value-type="string">
            <text:p>內政部移民署</text:p>
          </table:table-cell>
          <table:covered-table-cell/>
          <table:table-cell table:style-name="ce140" office:value-type="string" calcext:value-type="string">
            <text:p>百工百業代言全民防詐宣導專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3.15-112.3.31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covered-table-cell/>
          <table:table-cell table:style-name="ce140" office:value-type="string" calcext:value-type="string">
            <text:p>警察廣播電臺Facebook 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table:formula="of:=SUM([.I7:.I11])" office:value-type="float" office:value="22246" calcext:value-type="float">
            <text:p>22246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3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31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99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3.1-112.3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65">
          <table:table-cell table:style-name="ce354" office:value-type="string" calcext:value-type="string" table:number-columns-spanned="1" table:number-rows-spanned="3">
            <text:p>新住民發展基金</text:p>
          </table:table-cell>
          <table:table-cell table:style-name="ce140" office:value-type="string" calcext:value-type="string" table:number-columns-spanned="1" table:number-rows-spanned="3">
            <text:p>多元文化樂活創新行動方案競賽計畫</text:p>
          </table:table-cell>
          <table:table-cell table:style-name="ce15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140" office:value-type="string" calcext:value-type="string">
            <text:p>平面媒體</text:p>
          </table:table-cell>
          <table:table-cell table:style-name="ce140" office:value-type="string" calcext:value-type="string">
            <text:p>112.3.15-112.3.31(涵蓋期程)；112.3.18、112.3.21(刊登日期)</text:p>
          </table:table-cell>
          <table:table-cell table:style-name="ce140" office:value-type="string" calcext:value-type="string" table:number-columns-spanned="1" table:number-rows-spanned="3">
            <text:p>移民事務組</text:p>
          </table:table-cell>
          <table:table-cell table:style-name="ce140" office:value-type="string" calcext:value-type="string" table:number-columns-spanned="1" table:number-rows-spanned="3">
            <text:p>非營業特種基金</text:p>
          </table:table-cell>
          <table:table-cell table:style-name="ce140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323" office:value-type="float" office:value="90000" calcext:value-type="float" table:number-columns-spanned="1" table:number-rows-spanned="3">
            <text:p>90000 </text:p>
          </table:table-cell>
          <table:table-cell table:style-name="ce170" office:value-type="string" calcext:value-type="string" table:number-columns-spanned="1" table:number-rows-spanned="3">
            <text:p>太乙廣告行銷股份有限公司</text:p>
          </table:table-cell>
          <table:table-cell table:style-name="ce140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140" office:value-type="string" calcext:value-type="string">
            <text:p>聯合報</text:p>
          </table:table-cell>
          <table:table-cell table:style-name="ce140" office:value-type="string" calcext:value-type="string" table:number-columns-spanned="1" table:number-rows-spanned="3">
            <text:p>含廠商回饋</text:p>
          </table:table-cell>
          <table:table-cell/>
          <table:table-cell table:style-name="ce1" table:number-columns-repeated="16370"/>
        </table:table-row>
        <table:table-row table:style-name="ro100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140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1" table:number-columns-repeated="16370"/>
        </table:table-row>
        <table:table-row table:style-name="ro101">
          <table:covered-table-cell table:number-columns-repeated="3"/>
          <table:table-cell table:style-name="ce140" office:value-type="string" calcext:value-type="string">
            <text:p>電視媒體</text:p>
          </table:table-cell>
          <table:table-cell table:style-name="ce140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140" office:value-type="string" calcext:value-type="string">
            <text:p>三立電視、民視電視、壹電視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40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3.1-112.3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102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4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3.1-112.3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103">
          <table:table-cell table:style-name="ce354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12.31(涵蓋期程)；</text:p>
            <text:p>112.3.1-112.3.31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18" office:value-type="float" office:value="66737" calcext:value-type="float">
            <text:p>66737 </text:p>
          </table:table-cell>
          <table:table-cell table:style-name="ce319" office:value-type="string" calcext:value-type="string">
            <text:p>社團法人臺灣外籍工作者發展協會</text:p>
          </table:table-cell>
          <table:table-cell table:style-name="ce316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40" office:value-type="string" calcext:value-type="string">
            <text:p>Apple Podcast、Google Podcast、Spotify等Podcast平台、Facebook</text:p>
          </table:table-cell>
          <table:table-cell table:style-name="ce140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4:.I28])" office:value-type="float" office:value="2071842" calcext:value-type="float">
            <text:p>2071842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3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31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104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(居)留外來人口安心接種COVID-19公費疫苗專案(海報製作電子檔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40" office:value-type="string" calcext:value-type="string">
            <text:p>本署全球資訊網、本署Facebook (NIA署長室、移民署粉絲團-NIA)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39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居留外來人口安心接種疫苗(30秒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2.1-112.2.28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covered-table-cell/>
          <table:table-cell table:style-name="ce140" office:value-type="string" calcext:value-type="string">
            <text:p>全國各廣播電臺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3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31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105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2.1-112.2.28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40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2.1-112.2.28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102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4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2.1-112.2.28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103">
          <table:table-cell table:style-name="ce354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2.1-112.12.31(涵蓋期程)；</text:p>
            <text:p>112.2.1-112.2.28(刊登期間)</text:p>
          </table:table-cell>
          <table:table-cell table:style-name="ce140" office:value-type="string" calcext:value-type="string">
            <text:p>移民事務組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18" office:value-type="float" office:value="66737" calcext:value-type="float">
            <text:p>66737 </text:p>
          </table:table-cell>
          <table:table-cell table:style-name="ce319" office:value-type="string" calcext:value-type="string">
            <text:p>社團法人臺灣外籍工作者發展協會</text:p>
          </table:table-cell>
          <table:table-cell table:style-name="ce316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40" office:value-type="string" calcext:value-type="string">
            <text:p>Apple Podcast、Google Podcast、Spotify等Podcast平台、Facebook</text:p>
          </table:table-cell>
          <table:table-cell table:style-name="ce140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5">
          <table:table-cell table:style-name="ce325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2"/>
          <table:table-cell table:style-name="ce316" table:number-columns-repeated="3"/>
          <table:table-cell table:style-name="ce323" table:formula="of:=SUM([.I11:.I22])" office:value-type="float" office:value="1981842" calcext:value-type="float">
            <text:p>1981842 </text:p>
          </table:table-cell>
          <table:table-cell table:style-name="ce170"/>
          <table:table-cell table:style-name="ce140" table:number-columns-repeated="2"/>
          <table:table-cell table:style-name="ce316"/>
          <table:table-cell/>
          <table:table-cell table:style-name="ce1" table:number-columns-repeated="16370"/>
        </table:table-row>
        <table:table-row table:style-name="ro4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39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36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3" table:default-cell-style-name="ce45"/>
        <table:table-column table:style-name="co12" table:default-cell-style-name="ce45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16371" table:default-cell-style-name="ce45"/>
        <table:table-row table:style-name="ro1">
          <table:table-cell table:style-name="ce367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6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68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537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531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104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(居)留外來人口安心接種COVID-19公費疫苗專案(海報製作電子檔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40" office:value-type="string" calcext:value-type="string">
            <text:p>本署全球資訊網、本署Facebook (NIA署長室、移民署粉絲團-NIA)</text:p>
          </table:table-cell>
          <table:table-cell table:style-name="ce140"/>
          <table:table-cell table:style-name="ce5"/>
          <table:table-cell table:style-name="ce1" table:number-columns-repeated="16370"/>
        </table:table-row>
        <table:table-row table:style-name="ro39">
          <table:table-cell table:style-name="ce354" office:value-type="string" calcext:value-type="string">
            <text:p>內政部移民署</text:p>
          </table:table-cell>
          <table:table-cell table:style-name="ce140" office:value-type="string" calcext:value-type="string">
            <text:p>逾期停居留外來人口安心接種疫苗(30秒)</text:p>
          </table:table-cell>
          <table:table-cell table:style-name="ce140" office:value-type="string" calcext:value-type="string">
            <text:p>逾期停(居)留外來人口安心接種疫苗宣導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.31(撥出期間)</text:p>
          </table:table-cell>
          <table:table-cell table:style-name="ce140" office:value-type="string" calcext:value-type="string">
            <text:p>國際及執法事務組</text:p>
          </table:table-cell>
          <table:table-cell table:style-name="ce140" office:value-type="string" calcext:value-type="string">
            <text:p>總預算</text:p>
          </table:table-cell>
          <table:table-cell table:style-name="ce140" office:value-type="string" calcext:value-type="string">
            <text:p>入出國及移民管理業務</text:p>
          </table:table-cell>
          <table:table-cell table:style-name="ce323" office:value-type="float" office:value="0" calcext:value-type="float">
            <text:p>0 </text:p>
          </table:table-cell>
          <table:table-cell table:style-name="ce170"/>
          <table:covered-table-cell/>
          <table:table-cell table:style-name="ce140" office:value-type="string" calcext:value-type="string">
            <text:p>全國各廣播電臺</text:p>
          </table:table-cell>
          <table:table-cell table:style-name="ce140" office:value-type="string" calcext:value-type="string">
            <text:p>公益託播</text:p>
          </table:table-cell>
          <table:table-cell table:style-name="ce5"/>
          <table:table-cell table:style-name="ce1" table:number-columns-repeated="16370"/>
        </table:table-row>
        <table:table-row table:style-name="ro29">
          <table:table-cell table:style-name="ce354" office:value-type="string" calcext:value-type="string">
            <text:p>合計</text:p>
          </table:table-cell>
          <table:table-cell table:style-name="ce140" table:number-columns-repeated="7"/>
          <table:table-cell table:style-name="ce323" office:value-type="float" office:value="0" calcext:value-type="float">
            <text:p>0 </text:p>
          </table:table-cell>
          <table:table-cell table:style-name="ce170"/>
          <table:table-cell table:style-name="ce140" table:number-columns-repeated="3"/>
          <table:table-cell table:style-name="ce5"/>
          <table:table-cell table:style-name="ce1" table:number-columns-repeated="16370"/>
        </table:table-row>
        <table:table-row table:style-name="ro8">
          <table:table-cell table:style-name="ce53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531" table:number-columns-spanned="4" table:number-rows-spanned="1"/>
          <table:covered-table-cell table:number-columns-repeated="3"/>
          <table:table-cell table:style-name="ce5"/>
          <table:table-cell table:style-name="ce1" table:number-columns-repeated="16370"/>
        </table:table-row>
        <table:table-row table:style-name="ro105">
          <table:table-cell table:style-name="ce354" office:value-type="string" calcext:value-type="string">
            <text:p>新住民發展基金</text:p>
          </table:table-cell>
          <table:table-cell table:style-name="ce140" office:value-type="string" calcext:value-type="string">
            <text:p>111年度新住民專屬新聞網站維運案-「Taiwan我來了-新住民全球新聞網」</text:p>
          </table:table-cell>
          <table:table-cell table:style-name="ce15" office:value-type="string" calcext:value-type="string">
            <text:p>111年度新住民專屬新聞網站維運案</text:p>
          </table:table-cell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1.12.1-112.11.30(涵蓋期程)；112.1.1-112.1.31(刊登期間)</text:p>
          </table:table-cell>
          <table:table-cell table:style-name="ce140" office:value-type="string" calcext:value-type="string">
            <text:p>秘書室</text:p>
          </table:table-cell>
          <table:table-cell table:style-name="ce140" office:value-type="string" calcext:value-type="string">
            <text:p>非營業特種基金</text:p>
          </table:table-cell>
          <table:table-cell table:style-name="ce140" office:value-type="string" calcext:value-type="string">
            <text:p>辦理新住民家庭成長及子女托育、多元文化計畫</text:p>
          </table:table-cell>
          <table:table-cell table:style-name="ce323" office:value-type="float" office:value="1319258" calcext:value-type="float">
            <text:p>1319258 </text:p>
          </table:table-cell>
          <table:table-cell table:style-name="ce170" office:value-type="string" calcext:value-type="string">
            <text:p>思索柏股份有限公司</text:p>
          </table:table-cell>
          <table:table-cell table:style-name="ce14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40" office:value-type="string" calcext:value-type="string">
            <text:p>新住民全球新聞網、Facebook、Google關鍵字、Google多媒體聯播網、Line、IG</text:p>
          </table:table-cell>
          <table:table-cell table:style-name="ce140"/>
          <table:table-cell/>
          <table:table-cell table:style-name="ce1" table:number-columns-repeated="16370"/>
        </table:table-row>
        <table:table-row table:style-name="ro35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哈囉！聽見東南亞</text:p>
          </table:table-cell>
          <table:table-cell table:style-name="ce14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05942" calcext:value-type="float" table:number-columns-spanned="1" table:number-rows-spanned="2">
            <text:p>105942 </text:p>
          </table:table-cell>
          <table:table-cell table:style-name="ce170" office:value-type="string" calcext:value-type="string" table:number-columns-spanned="1" table:number-rows-spanned="2">
            <text:p>雲林縣紫色姊妹協會</text:p>
          </table:table-cell>
          <table:table-cell table:style-name="ce14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40" office:value-type="string" calcext:value-type="string">
            <text:p>姊妹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11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5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.1-112.1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70000" calcext:value-type="float" table:number-columns-spanned="1" table:number-rows-spanned="2">
            <text:p>170000 </text:p>
          </table:table-cell>
          <table:table-cell table:style-name="ce170" office:value-type="string" calcext:value-type="string" table:number-columns-spanned="1" table:number-rows-spanned="2">
            <text:p>財團法人台北國際社區文化基金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40" office:value-type="string" calcext:value-type="string">
            <text:p>台北國際社區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83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7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緣來～在寶島</text:p>
          </table:table-cell>
          <table:table-cell table:style-name="ce15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163617" calcext:value-type="float" table:number-columns-spanned="1" table:number-rows-spanned="2">
            <text:p>163617 </text:p>
          </table:table-cell>
          <table:table-cell table:style-name="ce17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40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40" office:value-type="string" calcext:value-type="string">
            <text:p>中廣新聞網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102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新生報到-我們在台灣</text:p>
          </table:table-cell>
          <table:table-cell table:style-name="ce15" office:value-type="string" calcext:value-type="string" table:number-columns-spanned="1" table:number-rows-spanned="2">
            <text:p>新生報到-我們在台灣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89405" calcext:value-type="float" table:number-columns-spanned="1" table:number-rows-spanned="2">
            <text:p>89405 </text:p>
          </table:table-cell>
          <table:table-cell table:style-name="ce170" office:value-type="string" calcext:value-type="string" table:number-columns-spanned="1" table:number-rows-spanned="2">
            <text:p>社團法人新竹市愛惜社區推展協會</text:p>
          </table:table-cell>
          <table:table-cell table:style-name="ce140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40" office:value-type="string" calcext:value-type="string">
            <text:p>IC之音‧竹科廣播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140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4">
          <table:table-cell table:style-name="ce354" office:value-type="string" calcext:value-type="string" table:number-columns-spanned="1" table:number-rows-spanned="2">
            <text:p>新住民發展基金</text:p>
          </table:table-cell>
          <table:table-cell table:style-name="ce140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5" office:value-type="string" calcext:value-type="string" table:number-columns-spanned="1" table:number-rows-spanned="2">
            <text:p>東南亞食育廣播劇宣導計畫</text:p>
          </table:table-cell>
          <table:table-cell table:style-name="ce140" office:value-type="string" calcext:value-type="string">
            <text:p>廣播媒體</text:p>
          </table:table-cell>
          <table:table-cell table:style-name="ce140" office:value-type="string" calcext:value-type="string">
            <text:p>112.1.1-112.12.31(涵蓋期程)；</text:p>
            <text:p>112.1.1-112.1.31(撥出期間)</text:p>
          </table:table-cell>
          <table:table-cell table:style-name="ce140" office:value-type="string" calcext:value-type="string" table:number-columns-spanned="1" table:number-rows-spanned="2">
            <text:p>移民事務組</text:p>
          </table:table-cell>
          <table:table-cell table:style-name="ce140" office:value-type="string" calcext:value-type="string" table:number-columns-spanned="1" table:number-rows-spanned="2">
            <text:p>非營業特種基金</text:p>
          </table:table-cell>
          <table:table-cell table:style-name="ce14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23" office:value-type="float" office:value="66883" calcext:value-type="float" table:number-columns-spanned="1" table:number-rows-spanned="2">
            <text:p>66883 </text:p>
          </table:table-cell>
          <table:table-cell table:style-name="ce170" office:value-type="string" calcext:value-type="string" table:number-columns-spanned="1" table:number-rows-spanned="2">
            <text:p>社團法人大享食育協會</text:p>
          </table:table-cell>
          <table:table-cell table:style-name="ce140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40" office:value-type="string" calcext:value-type="string">
            <text:p>姊妹電台及Bravo電台</text:p>
          </table:table-cell>
          <table:table-cell table:style-name="ce140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62">
          <table:covered-table-cell table:number-columns-repeated="3"/>
          <table:table-cell table:style-name="ce140" office:value-type="string" calcext:value-type="string">
            <text:p>網路媒體</text:p>
          </table:table-cell>
          <table:table-cell table:style-name="ce140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40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45">
          <table:table-cell table:style-name="ce354" office:value-type="string" calcext:value-type="string">
            <text:p>合計</text:p>
          </table:table-cell>
          <table:table-cell table:style-name="ce140"/>
          <table:table-cell table:style-name="ce15"/>
          <table:table-cell table:style-name="ce140" table:number-columns-repeated="5"/>
          <table:table-cell table:style-name="ce323" table:formula="of:=SUM([.I11:.I20])" office:value-type="float" office:value="1915105" calcext:value-type="float">
            <text:p>1915105 </text:p>
          </table:table-cell>
          <table:table-cell table:style-name="ce170"/>
          <table:table-cell table:style-name="ce140" table:number-columns-repeated="3"/>
          <table:table-cell/>
          <table:table-cell table:style-name="ce1" table:number-columns-repeated="16370"/>
        </table:table-row>
        <table:table-row table:style-name="ro19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5"/>
          <table:table-cell table:style-name="ce1" table:number-columns-repeated="16370"/>
        </table:table-row>
        <table:table-row table:style-name="ro19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5"/>
          <table:table-cell table:style-name="ce1" table:number-columns-repeated="16370"/>
        </table:table-row>
        <table:table-row table:style-name="ro19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1.</text:p>
          </table:table-cell>
          <table:table-cell table:style-name="ce40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0" office:value-type="string" calcext:value-type="string">
            <text:p>2.</text:p>
          </table:table-cell>
          <table:table-cell table:style-name="ce403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21">
          <table:table-cell table:style-name="ce21" office:value-type="string" calcext:value-type="string">
            <text:p>3.</text:p>
          </table:table-cell>
          <table:table-cell table:style-name="ce40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7">
          <table:table-cell table:style-name="ce21" office:value-type="string" calcext:value-type="string">
            <text:p>4.</text:p>
          </table:table-cell>
          <table:table-cell table:style-name="ce392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5" table:number-columns-repeated="9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5" table:number-columns-repeated="4"/>
          <table:table-cell/>
          <table:table-cell table:style-name="ce1" table:number-columns-repeated="16370"/>
        </table:table-row>
        <table:table-row table:style-name="ro48">
          <table:table-cell table:style-name="ce21" office:value-type="string" calcext:value-type="string">
            <text:p>7.</text:p>
          </table:table-cell>
          <table:table-cell table:style-name="ce39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19" table:number-rows-repeated="104854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1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11-05T14:29:36.341000000</dc:date>
    <meta:print-date>2025-11-02T05:39:45Z</meta:print-date>
    <meta:editing-duration>PT2M19S</meta:editing-duration>
    <meta:editing-cycles>2</meta:editing-cycles>
    <meta:document-statistic meta:table-count="13" meta:cell-count="27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